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3/2021 </text:p>
      <text:p text:style-name="P1">PODER JUDICIÁRIO DA UNIÃO<text:line-break/>TRIBUNAL REGIONAL DO TRABALHO DA 18ª REGIÃO<text:line-break/>TRIBUNAL PLENO<text:line-break/>Referenda a PORTARIA TRT 18ª<text:line-break/>SCR/NGMAG Nº 1650/2020, que designa o Excelentíssimo Juiz do Trabalho Substituto<text:line-break/>PEDRO HENRIQUE BARRETO MENEZES, auxiliar fixo da 1ª Vara do Trabalho de Rio<text:line-break/>Verde, para, sem prejuízo de suas atribuições originárias, auxiliar na 2ª Vara do<text:line-break/>Trabalho de Rio Verde, no período que especifica.<text:line-break/>CERTIFICO que o Pleno do egrégio Tribunal Regional do Trabalho da 18ª<text:line-break/>Região, em sessão administrativa ordinária virtual realizada de 25 a 29 de janeiro de<text:line-break/>2021, sob a presidência do Excelentíssimo Desembargador Paulo Pimenta (Presidente<text:line-break/>do Tribunal), com a participação dos Excelentíssimos Desembargadores Daniel Viana<text:line-break/>Júnior (Vice-Presidente e Corregedor), Platon Teixeira de Azevedo Filho, Kathia Maria<text:line-break/>Bomtempo de Albuquerque, Elvecio Moura dos Santos, Gentil Pio de Oliveira, Mário<text:line-break/>Sérgio Bottazzo, Geraldo Rodrigues do Nascimento, Eugênio José Cesário Rosa, Iara<text:line-break/>Teixeira Rios, Welington Luis Peixoto, Silene Aparecida Coelho e Rosa Nair da Silva<text:line-break/>Nogueira Reis, e do Excelentíssimo Procurador-Chefe da Procuradoria Regional do<text:line-break/>Trabalho da 18ª Região, Tiago Ranieri de Oliveira, tendo em vista o que consta do<text:line-break/>Processo Administrativo SisDoc nº 14510/2020 - MA-120/2020 (PJe - PA 0010006-<text:line-break/>11.2021.5.18.0000), RESOLVEU, por unanimidade, referendar a PORTARIA TRT 18ª<text:line-break/>SCR/NGMAG Nº 1650/2020, que designa o Excelentíssimo Juiz do Trabalho Substituto<text:line-break/>PEDRO HENRIQUE BARRETO MENEZES, auxiliar fixo da 1ª Vara do Trabalho de Rio<text:line-break/>Verde, para, sem prejuízo de suas atribuições originárias, auxiliar na 2ª Vara do<text:line-break/>Trabalho de Rio Verde, no período de 20 de janeiro a 16 de março de 2021.<text:line-break/>Publique-se no Diário Eletrônico da Justiça do Trabalho.<text:line-break/>Goiânia, 29 de janeiro de 2021.<text:line-break/>(assinado eletronicamente)<text:line-break/>Thiago Domiciano de Almeida<text:line-break/>Secretário-Geral da Presidência<text:line-break/>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04:15.227000000</meta:creation-date>
    <dc:date>2022-09-08T14:05:35.316000000</dc:date>
    <meta:editing-duration>PT1M20S</meta:editing-duration>
    <meta:editing-cycles>1</meta:editing-cycles>
    <meta:document-statistic meta:table-count="0" meta:image-count="0" meta:object-count="0" meta:page-count="1" meta:paragraph-count="2" meta:word-count="288" meta:character-count="1941" meta:non-whitespace-character-count="1653"/>
    <meta:generator>LibreOffice/6.4.7.2$Windows_X86_64 LibreOffice_project/639b8ac485750d5696d7590a72ef1b496725cfb5</meta:generator>
  </office:meta>
</office:document-meta>
</file>