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27e87"/>
    </style:style>
    <style:style style:name="T1" style:family="text">
      <style:text-properties officeooo:rsid="003159c4"/>
    </style:style>
    <style:style style:name="T2" style:family="text">
      <style:text-properties officeooo:rsid="00388428"/>
    </style:style>
    <style:style style:name="T3" style:family="text">
      <style:text-properties officeooo:rsid="00457a5d"/>
    </style:style>
    <style:style style:name="T4" style:family="text">
      <style:text-properties officeooo:rsid="0047c8be"/>
    </style:style>
    <style:style style:name="T5" style:family="text">
      <style:text-properties officeooo:rsid="004abc86"/>
    </style:style>
    <style:style style:name="T6" style:family="text">
      <style:text-properties officeooo:rsid="004c8a82"/>
    </style:style>
    <style:style style:name="T7" style:family="text">
      <style:text-properties officeooo:rsid="004e18d8"/>
    </style:style>
    <style:style style:name="T8" style:family="text">
      <style:text-properties officeooo:rsid="00527e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REVOGADO </text:span>PORTARIA TRT 18ª GP/SGP Nº 830/2018 PODER JUDICIÁRIO DA UNIÃO TRIBUNAL REGIONAL DO TRABALHO DA 18ª REGIÃO SECRETARIA-GERAL DA PRESIDÊNCIA O DESEMBARGADOR-PRESIDENTE DO TRIBUNAL REGIONAL DO TRABALHO DA 18ª REGIÃO, no uso de suas atribuições legais e regimentais, Considerando o disposto na Portaria nº 138/2013 do CNJ, que estabelece, em seu artigo 8º, que “Os membros dos Comitês Gestores e Subcomitês Gestores serão indicados, mediante remessa de ofício dos Presidentes dos tribunais ao CNJ, entre o responsável pela unidade de planejamento estratégico e, onde houver, magistrado gestor de metas; e Considerando a necessidade de estabelecer um processo de gestão e acompanhamento do desempenho das metas nacionais, R E S O L V E: Art. 1º Designar o Excelentíssimo Desembargador Vice-Presidente Paulo Sérgio Pimenta para desempenhar a função de Gestor das Metas Nacionais do Poder Judiciário e das específicas da Justiça do Trabalho, no ano de 2018, no âmbito deste Tribunal. Art. 2º Compete ao Gestor das Metas: I – coordenar a implementação de medidas para viabilizar o alcance das metas; II - acompanhar sistematicamente o andamento das atividades voltadas para o cumprimento das metas; III – promover reuniões, encontros e eventos para o desenvolvimento dos trabalhos vinculados à consecução das metas; e IV – supervisionar, acompanhar e avaliar o cumprimento das metas pelas unidades judiciárias de 1º e 2º graus, individual e coletivamente. Art. 3º A Divisão de Estatística e Pesquisa é a unidade responsável por fornecer ao Gestor das Metas os dados estatísticos processuais e relatórios de desempenho das metas. Art. 4º Designar o Diretor da Secretaria de Gestão Estratégica para assessorar o Gestor das Metas. Art. 5º Esta Portaria entra em vigor na data de sua publicação. Documento juntado por CARLA HIDALGO PETRAGLIA e protocolado em 23/03/2018 17:36:47h. Protocolo nº 5433/2018. PORTARIA TRT 18ª GP/SGP Nº 830/2018 Fonte: Diário Eletrônico da Justiça do Trabalho: Caderno Administrativo [do] Tribunal Regional do Trabalho da 18ª Região, Brasília, DF, n. 2442, 26 mar. 2018. Publique-se no Diário Eletrônico da Justiça do Trabalho. Goiânia, data da assinatura eletrônica. (assinado eletronicamente)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1:31:00.859000000</dc:date>
    <meta:editing-cycles>66</meta:editing-cycles>
    <meta:editing-duration>PT1H54M32S</meta:editing-duration>
    <meta:document-statistic meta:table-count="0" meta:image-count="0" meta:object-count="0" meta:page-count="1" meta:paragraph-count="1" meta:word-count="342" meta:character-count="2278" meta:non-whitespace-character-count="1933"/>
    <meta:template xlink:type="simple" xlink:actuate="onRequest" xlink:title="" xlink:href="../../../2022/2022_Portaria/Port_2022_3313.odt/Normal"/>
  </office:meta>
</office:document-meta>
</file>