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J Nº 129/2021</text:p>
      <text:p text:style-name="Normal">PODER JUDICIÁRIO DA UNIÃO</text:p>
      <text:p text:style-name="Normal">TRIBUNAL REGIONAL DO TRABALHO DA 18ª REGIÃO</text:p>
      <text:p text:style-name="Normal">O DESEMBARGADOR PRESIDENTE TRIBUNAL REGIONAL DO</text:p>
      <text:p text:style-name="Normal">TRABALHO DA 18ª REGIÃO, no uso de suas atribuições legais e regimentais;</text:p>
      <text:p text:style-name="Normal">CONSIDERANDO as determinações insertas na Resolução nº 185, de</text:p>
      <text:p text:style-name="Normal">24 de março de 2017, do Conselho Superior da Justiça do Trabalho;</text:p>
      <text:p text:style-name="Normal">CONSIDERANDO a instituição do Comitê Gestor Regional do</text:p>
      <text:p text:style-name="Normal">Processo Judicial Eletrônico – PJe, nos termos da Portaria TRT 18ª GP/SCJ Nº</text:p>
      <text:p text:style-name="Normal">019/2012;</text:p>
      <text:p text:style-name="Normal">CONSIDERANDO o que consta dos Processos Administrativos nº</text:p>
      <text:p text:style-name="Normal">4632/2013 e 18344/2019;</text:p>
      <text:p text:style-name="Normal">RESOLVE:</text:p>
      <text:p text:style-name="Normal">Art.1º Alterar o artigo 1º da Portaria TRT 18 GP/SCJ nº 2931/2018, que</text:p>
      <text:p text:style-name="Normal">passa a vigorar com a seguinte redação:</text:p>
      <text:p text:style-name="Normal">“ Art.1º Ficam designados os seguintes membros para comporem o</text:p>
      <text:p text:style-name="Normal">Comitê Gestor Regional do Processo Judicial Eletrônico da Justiça do Trabalho –</text:p>
      <text:p text:style-name="Normal">PJe-JT.</text:p>
      <text:p text:style-name="Normal">I – Desembargador Vice-Presidente</text:p>
      <text:p text:style-name="Normal">II – um Juiz do Trabalho, indicado pela Secretaria-Geral da Presidência;</text:p>
      <text:p text:style-name="Normal">III – um procurador do Trabalho, indicado pelo MPT-18ª Região;</text:p>
      <text:p text:style-name="Normal">IV – um Procurador do Estado de Goiás, indicado pela Procuradoria-Geral</text:p>
      <text:p text:style-name="Normal">do Estado;</text:p>
      <text:p text:style-name="Normal">V – um advogado, indicado pela OAB/GO;</text:p>
      <text:p text:style-name="Normal">VI – Secretário-Geral Judiciário;</text:p>
      <text:p text:style-name="Normal">VII – Diretor da Secretaria de Tecnologia da Informação e Comunicação;</text:p>
      <text:p text:style-name="Normal">VIII – Diretor da Secretaria-Geral de Governança e Estratégia;</text:p>
      <text:p text:style-name="Normal">IX – Chefe da Gerência de Atendimento ao Usuário do PJe;</text:p>
      <text:p text:style-name="Normal">X – um Diretor de Secretaria de Vara do Trabalho, indicado pela</text:p>
      <text:p text:style-name="Normal">Secretaria-Geral Judiciária;</text:p>
      <text:p text:style-name="Normal">XI – Chefe do Núcleo de Apoio ao Tribunal Pleno;</text:p>
      <text:p text:style-name="Normal">XII – um Oficial de Justiça, indicado pela Secretaria-Geral Judiciária;</text:p>
      <text:p text:style-name="Normal">XIII – Coordenador de Distribuição de Mandados Judiciais;</text:p>
      <text:p text:style-name="Normal">XIV – Diretor da Secretaria de Cálculos Judiciais;</text:p>
      <text:p text:style-name="Normal">XV – um servidor lotado no 2º grau, indicado pela Secretaria-Geral</text:p>
      <text:p text:style-name="Normal">Judiciária”;</text:p>
      <text:p text:style-name="Normal">Art. 2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  <text:p text:style-name="Normal">Goiânia, 1 de fevereiro de 2021.</text:p>
      <text:p text:style-name="Normal">[assinado eletronicamente]</text:p>
      <text:p text:style-name="Normal">PAULO SÉRGIO PIMENTA</text:p>
      <text:p text:style-name="Normal">DESEMBARGADOR DO TRABALH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14:00Z</meta:creation-date>
    <dc:date>2022-06-07T15:19:00Z</dc:date>
    <meta:template xlink:href="Normal" xlink:type="simple"/>
    <meta:editing-cycles>1</meta:editing-cycles>
    <meta:editing-duration>PT300S</meta:editing-duration>
    <meta:document-statistic meta:page-count="1" meta:paragraph-count="4" meta:word-count="325" meta:character-count="2076" meta:row-count="14" meta:non-whitespace-character-count="1755"/>
  </office:meta>
</office:document-meta>
</file>