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">PORTARIA TRT 18ª GP/SGPE Nº 128/2021</text:p>
      <text:p text:style-name="Normal">PODER JUDICIÁRIO DA UNIÃO</text:p>
      <text:p text:style-name="Normal">TRIBUNAL REGIONAL DO TRABALHO DA 18ª REGIÃO</text:p>
      <text:p text:style-name="Normal">SECRETARIA-GERAL DA PRESIDÊNCIA</text:p>
      <text:p text:style-name="Normal">Altera a PORTARIA TRT 18ª GP\SGPe Nº 1251/2020,</text:p>
      <text:p text:style-name="Normal">que estabelece o processo de Gestão por Competências</text:p>
      <text:p text:style-name="Normal">do Tribunal Regional do Trabalho da 18ª Região.</text:p>
      <text:p text:style-name="Normal">O DESEMBARGADOR-PRESIDENTE DO TRIBUNAL REGIONAL</text:p>
      <text:p text:style-name="Normal">DO TRABALHO DA 18ª REGIÃO, no uso de suas atribuições legais e regimentais</text:p>
      <text:p text:style-name="Normal">e tendo em vista o que consta dos Processos Administrativos Nº 11132/2019 e</text:p>
      <text:p text:style-name="Normal">11900/2019,</text:p>
      <text:p text:style-name="Normal">CONSIDERANDO que a melhoria da gestão de pessoas é um dos</text:p>
      <text:p text:style-name="Normal">macrodesafios estabelecidos na Estratégia Judiciário 2020, do Conselho Nacional</text:p>
      <text:p text:style-name="Normal">de Justiça (CNJ);</text:p>
      <text:p text:style-name="Normal">CONSIDERANDO a Resolução CNJ Nº 240/2016, que instituiu a</text:p>
      <text:p text:style-name="Normal">Política Nacional de Gestão de Pessoas do Poder Judiciário;</text:p>
      <text:p text:style-name="Normal">CONSIDERANDO a Resolução CSJT Nº 229/2018, que dispôs sobre</text:p>
      <text:p text:style-name="Normal">as diretrizes para o desdobramento do objetivo estratégico “Promover a melhoria da</text:p>
      <text:p text:style-name="Normal">gestão de pessoas e da qualidade de vida”, do Plano Estratégico da Justiça do</text:p>
      <text:p text:style-name="Normal">Trabalho 2015-2020;</text:p>
      <text:p text:style-name="Normal">CONSIDERANDO a Resolução Administrativa TRT 18ª Nº 83/2018,</text:p>
      <text:p text:style-name="Normal">que instituiu o Sistema de Governança Institucional do Tribunal Regional do</text:p>
      <text:p text:style-name="Normal">Trabalho da 18ª Região;</text:p>
      <text:p text:style-name="Normal">CONSIDERANDO a Resolução Administrativa TRT 18ª Nº 79/2019,</text:p>
      <text:p text:style-name="Normal">que instituiu a Política de Governança e Gestão de Pessoas do Tribunal Regional</text:p>
      <text:p text:style-name="Normal">do Trabalho da 18ª Região;</text:p>
      <text:p text:style-name="Normal">CONSIDERANDO o Levantamento de Governança e Gestão Públicas</text:p>
      <text:p text:style-name="Normal">realizado pelo Tribunal de Contas da União, que estabeleceu o Índice de</text:p>
      <text:p text:style-name="Normal">Governança de Pessoas (iGovPessoas) como parâmetro de aferição da maturidade</text:p>
      <text:p text:style-name="Normal">de governança e gestão de pessoas dos órgãos da Administração Pública Federal,</text:p>
      <text:p text:style-name="Normal">RESOLVE:</text:p>
      <text:p text:style-name="Normal">Documento juntado por MATEUS VARGAS MENDONÇA e protocolado em 01/02/2021 16:53:07h. Protocolo nº 9721/2020.</text:p>
      <text:p text:style-name="Normal">PORTARIA TRT 18ª GP/SGPE Nº 128/2021</text:p>
      <text:p text:style-name="Normal">Fonte: Diário Eletrônico da Justiça do Trabalho: Caderno Administrativo [do] Tribunal Regional do Trabalho da 18ª Região, Brasília, DF, n. 3155/2021, 02 fev. 2021.</text:p>
      <text:p text:style-name="Normal">Art. 1º Alterar os artigos 4º e 5º da PORTARIA TRT 18ª GP/SGPe Nº</text:p>
      <text:p text:style-name="Normal">1251/2020, que passam a vigorar com a seguinte redação:</text:p>
      <text:p text:style-name="Normal">“Art. 4º O processo de gestão por competências deverá ser</text:p>
      <text:p text:style-name="Normal">gerenciado por meio do Programa de Gestão por Competências</text:p>
      <text:p text:style-name="Normal">adotado pela Justiça do Trabalho – PROGECOM.”</text:p>
      <text:p text:style-name="Normal">“Art. 5º……………………………………………………….………………...</text:p>
      <text:p text:style-name="Normal">§ 1º Para o cumprimento do contido no caput, a Secretaria de</text:p>
      <text:p text:style-name="Normal">Gestão de Pessoas poderá conduzir projetos-pilotos no âmbito das</text:p>
      <text:p text:style-name="Normal">unidades administrativas e judiciárias do TRT 18ª REGIÃO.</text:p>
      <text:p text:style-name="Normal">§ 2º As unidades administrativas e judiciárias que tiverem seus</text:p>
      <text:p text:style-name="Normal">projetos-pilotos concluídos deverão, a partir do ano subsequente, no</text:p>
      <text:p text:style-name="Normal">período entre 1º de agosto e 30 de setembro, revisar suas matrizes de</text:p>
      <text:p text:style-name="Normal">competências e realizar a avaliação das competências de, no mínimo,</text:p>
      <text:soft-page-break/>
      <text:p text:style-name="Normal">90% dos servidores.</text:p>
      <text:p text:style-name="Normal">§ 3º As unidades administrativas e judiciárias que tiverem seus</text:p>
      <text:p text:style-name="Normal">projetos-pilotos concluídos deverão encaminhar à Escola Judicial, até</text:p>
      <text:p text:style-name="Normal">1º de novembro de cada ano, relatório contendo as lacunas de</text:p>
      <text:p text:style-name="Normal">competências geradas nos ciclos avaliativos.</text:p>
      <text:p text:style-name="Normal">§ 4º Compete à Secretaria de Gestão de Pessoas encaminhar à</text:p>
      <text:p text:style-name="Normal">Secretaria-Geral de Governança e Estratégia, até 1º de dezembro de</text:p>
      <text:p text:style-name="Normal">cada ano, relatório contendo os percentuais de participação das</text:p>
      <text:p text:style-name="Normal">unidades que tiverem seus projetos-pilotos concluídos.”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 Presidente</text:p>
      <text:p text:style-name="Normal">TRT da 18ª Região</text:p>
      <text:p text:style-name="Normal">Goiânia, 1 de fevereiro de 2021.</text:p>
      <text:p text:style-name="Normal">[assinado eletronicamente]</text:p>
      <text:p text:style-name="Normal">PAULO SÉRGIO PIMENTA</text:p>
      <text:p text:style-name="Normal">DESEMBARGADOR DO TRABALH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6T15:52:00Z</meta:creation-date>
    <dc:date>2022-06-06T15:54:00Z</dc:date>
    <meta:template xlink:href="Normal" xlink:type="simple"/>
    <meta:editing-cycles>1</meta:editing-cycles>
    <meta:editing-duration>PT120S</meta:editing-duration>
    <meta:document-statistic meta:page-count="2" meta:paragraph-count="7" meta:word-count="554" meta:character-count="3542" meta:row-count="24" meta:non-whitespace-character-count="2995"/>
  </office:meta>
</office:document-meta>
</file>