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SGJ/FAPA Nº 131/2021</text:p>
      <text:p text:style-name="Normal">REGULAMENTO DO CONSELHO DELIBERATIVO DO CEJUSC JT</text:p>
      <text:p text:style-name="Normal">APARECIDA DE GOIANIA</text:p>
      <text:p text:style-name="Normal">O CONSELHO DELIBERATIVO do Centro Judiciário de Métodos</text:p>
      <text:p text:style-name="Normal">Consensuais de Solução de Disputas do Foro Trabalhista de Aparecida de Goiânia,</text:p>
      <text:p text:style-name="Normal">CEJUSC -Aparecida de Goiânia, em reunião realizada nesta data na sala de reuniões do</text:p>
      <text:p text:style-name="Normal">centro de conciliação, presentes as conselheiras FABIOLA EVANGELISTA MARTINS,</text:p>
      <text:p text:style-name="P2">ENEIDA MARTINS PEREIRA DE SOUZA e NARA BORGES KAADI PINTO MOREIRA resolve, nos termos do art. 21 da RA TRT 18 no 29/2017, por UNANIMIDADE, aprovar o REGULAMENTO DO CONSELHO DELIBERATIVO DO CEJUSC - Aparecida de</text:p>
      <text:p text:style-name="Normal">Goiânia, cujas normas regerão sua estrutura e funcionamento, nos termos seguintes:</text:p>
      <text:p text:style-name="Normal">Art. 1o O Conselho Deliberativo do CEJUSC – Aparecida de Goiânia é órgão</text:p>
      <text:p text:style-name="Normal">componente da estrutura do Centro Judiciário de Métodos Consensuais de Solução de</text:p>
      <text:p text:style-name="Normal">Disputas do foro trabalhista de Aparecida de Goiânia, sendo integrado por três</text:p>
      <text:p text:style-name="Normal">conselheiros titulares e um suplente, sendo:</text:p>
      <text:p text:style-name="Normal">I - um(a) juiz(a) coordenador(a);</text:p>
      <text:p text:style-name="Normal">II – um(a) juiz(a) vice-coordenadora;</text:p>
      <text:p text:style-name="Normal">III – um(a) juiz(a) titular;</text:p>
      <text:p text:style-name="Normal">IV – um(a) juiz(a) suplente</text:p>
      <text:p text:style-name="Normal">§ único - O juiz(a) suplente atuará nos casos de impedimento ou ausência</text:p>
      <text:p text:style-name="Normal">do titular.</text:p>
      <text:p text:style-name="Normal">Art. 2° Os integrantes do Conselho Deliberativo serão juízes do trabalho</text:p>
      <text:p text:style-name="Normal">titulares e, obrigatoriamente, pelo menos 1 (um) juiz substituto, se houver, das unidades</text:p>
      <text:p text:style-name="Normal">judiciais participantes do CEJUSC - Aparecida de Goiânia, para mandato de dois anos,</text:p>
      <text:p text:style-name="Normal">não coincidente com o mandato do Juiz Coordenador, cuja escolha ocorrerá pela votação</text:p>
      <text:p text:style-name="Normal">oportunizada a todos os juízes do trabalho que atuem vinculados às unidades judiciais</text:p>
      <text:p text:style-name="Normal">participantes do CEJUSC - Aparecida de Goiânia.</text:p>
      <text:p text:style-name="Normal">Art. 3° Incumbe ao Conselho Deliberativo estabelecer as regras de</text:p>
      <text:p text:style-name="Normal">funcionamento interno do CEJUSC – Aparecida de Goiânia, inclusive para fins de</text:p>
      <text:p text:style-name="Normal">padronização dos procedimentos, objetivando prover segurança jurídica às partes e</text:p>
      <text:p text:style-name="Normal">procuradores, garantir a higidez dos atos processuais praticados e propiciar condições</text:p>
      <text:p text:style-name="Normal">adequadas de trabalho aos/às juízes/juízas supervisores/as e aoslas conciliadores/as em</text:p>
      <text:p text:style-name="Normal">atuação no órgão.</text:p>
      <text:p text:style-name="Normal">§ 1o - O quorum para funcionamento será de três membros e as decisões</text:p>
      <text:p text:style-name="Normal">tomadas por maioria simples.</text:p>
      <text:p text:style-name="Normal">§ 2o – Além das reuniões presenciais, fica facultado ao Conselho</text:p>
      <text:p text:style-name="Normal">Deliberativo discutir e decidir matérias específicas em ambiente virtual, por meio do grupo</text:p>
      <text:p text:style-name="Normal">do aplicativo WhatsApp (Conselho Delib. CEJUSC), no qual deverão estar inscritos,</text:p>
      <text:p text:style-name="Normal">necessariamente, todos os conselheiros.</text:p>
      <text:p text:style-name="Normal">Art. 4° Os atos normativos emanados do Conselho Deliberativo serão</text:p>
      <text:p text:style-name="Normal">formalizados como Resoluções e Recomendações.</text:p>
      <text:p text:style-name="Normal">§ 1o – As Resoluções regularão matérias de cunho operacional e</text:p>
      <text:p text:style-name="Normal">procedimental relacionadas ao funcionamento e à administração interna do CEJUSC –</text:p>
      <text:p text:style-name="Normal">Aparecida de Goiânia, sendo dotadas de força vinculante.</text:p>
      <text:p text:style-name="Normal">§ 2o – As Recomendações regularão matérias procedimentais e processuais</text:p>
      <text:p text:style-name="Normal">envolvendo atos praticados por ocasião das audiências, sem cunho vinculativo para os/as</text:p>
      <text:p text:style-name="Normal">juízes/juízas supervisores.</text:p>
      <text:p text:style-name="Normal">§ 3o – As Resoluções e Recomendações do Conselho Deliberativo serão</text:p>
      <text:soft-page-break/>
      <text:p text:style-name="Normal">publicadas no Diário Eletrônico da Justiça do Trabalho, encaminhadas ao grupo do</text:p>
      <text:p text:style-name="Normal">aplicativo Whatsapp disponibilizado aos/às juízes/juízas participantes do Centro e enviado aos respectivos e-mails funcionais.</text:p>
      <text:p text:style-name="Normal">Art. 5° O(a) Coordenador(a) e o(a) Vice-Coordenador(a) serão eleitos/as</text:p>
      <text:p text:style-name="Normal">pelo Conselho Deliberativo dentre os/as juízes do trabalho que o compõem, sendo</text:p>
      <text:p text:style-name="Normal">oficialmente designados pela Presidência do Tribunal.</text:p>
      <text:p text:style-name="Normal">§ 1º O mandato do Coordenador(a) e Vice-Coordenador(a) terá duração de</text:p>
      <text:p text:style-name="Normal">dois anos, com início do primeiro mandato na primeira quinzena de março de 2021,</text:p>
      <text:p text:style-name="Normal">registrando-se que da data da aprovação de referido Regulamento até a primeira eleição,</text:p>
      <text:p text:style-name="Normal">os membros elegem a Juíza do Trabalho Fabíola Evangelista Martins para atuar como</text:p>
      <text:p text:style-name="Normal">Coordenadora e a Juíza do Trabalho Eneida Martins Pereira de Souza, como Vice-</text:p>
      <text:p text:style-name="Normal">Coordenadora.</text:p>
      <text:p text:style-name="Normal">§ 2º A eleição do Coordenador/a e Vice-Coordenador/a ocorrerá em data</text:p>
      <text:p text:style-name="Normal">designada pelo Coordenador/a com mandato vigente, sendo que a eleição ocorrerá no</text:p>
      <text:p text:style-name="Normal">período compreendido entre os dias 20 de janeiro e 15 de fevereiro dos anos ímpares.</text:p>
      <text:p text:style-name="Normal">§ 3º Somente poderão ser candidatos os juízes do trabalho que ainda não</text:p>
      <text:p text:style-name="Normal">exerceram a coordenadoria do CEJUSC, abrindo-se a possibilidade aos demais quando</text:p>
      <text:p text:style-name="Normal">esgotada a coordenação por todos os juízes do trabalho vinculados às unidades judiciais</text:p>
      <text:p text:style-name="Normal">participantes do CEJUSC - Aparecida de Goiânia.</text:p>
      <text:p text:style-name="Normal">Art. 6° Compete ao Coordenador do CEJUSC – Aparecida de Goiânia:</text:p>
      <text:p text:style-name="Normal">I - orientar, fiscalizar e supervisionar as atividades do Centro:</text:p>
      <text:p text:style-name="Normal">II - decidir sobre questões administrativas e processuais do Centro,</text:p>
      <text:p text:style-name="Normal">reportando-se às resoluções e recomendações do Conselho Deliberativo, sendo o caso,</text:p>
      <text:p text:style-name="Normal">ou consultando os seus membros, quando entender necessário;</text:p>
      <text:p text:style-name="Normal">III - emitir solicitações de remessa de autos processuais com a finalidade de</text:p>
      <text:p text:style-name="Normal">organizar pautas concentradas ou campanhas de conciliação;</text:p>
      <text:p text:style-name="Normal">IV – participar da elaboração da escala anual de juízes/juízas que atuarão no</text:p>
      <text:p text:style-name="Normal">Centro, observado o critério de igualdade entre as unidades judiciais participantes;</text:p>
      <text:p text:style-name="Normal">V - adotar providências para a integração das unidades judiciais de</text:p>
      <text:p text:style-name="Normal">Aparecida de Goiânia e dos/as juízes/juízas e servidores que as integram nas atividades</text:p>
      <text:p text:style-name="Normal">do Centro, levando a seu conhecimento as Resoluções e Recomendações editadas pelo</text:p>
      <text:p text:style-name="Normal">Conselho Deliberativo;</text:p>
      <text:p text:style-name="Normal">VI – convocar as reuniões do Conselho Deliberativo, com antecedência</text:p>
      <text:p text:style-name="Normal">mínima de cinco dias, de ofício ou a requerimento de dois dos seus membros,</text:p>
      <text:p text:style-name="Normal">comunicando os demais por meio de publicação no grupo de aplicativo whatsapp (Cejusc</text:p>
      <text:p text:style-name="Normal">- Juízes) e por mensagem encaminhada aos seus e-mails funcionais;</text:p>
      <text:p text:style-name="Normal">VII – convocar, por provocação da maioria simples dos membros do</text:p>
      <text:p text:style-name="Normal">Conselho Deliberativo, a Assembléia dos/as Juízes Participantes do CEJUSC - Aparecida</text:p>
      <text:p text:style-name="Normal">de Goiânia, para discussão e deliberação acerca de matérias que o exijam ou</text:p>
      <text:p text:style-name="Normal">recomendem.</text:p>
      <text:p text:style-name="Normal">VIII – adotar outras providências necessárias ao regular funcionamento do</text:p>
      <text:p text:style-name="Normal">Centro e à consecução dos objetivos listados no art. 3o deste regulamento.</text:p>
      <text:p text:style-name="Normal">§ único – O/A Vice-Coordenador/a atuará nos impedimentos do/a</text:p>
      <text:p text:style-name="Normal">Coordenador/a e ola substituirá em caso de vacância, exercendo em plenitude suas</text:p>
      <text:p text:style-name="Normal">atribuições.</text:p>
      <text:p text:style-name="Normal">Art. 7o – Ao/À Secretário/a Executivo/a do CEJUSC – Aparecida de Goiânia,</text:p>
      <text:p text:style-name="Normal">eleito/a pelos/as voto fundamentado dos/as juízes/juízas integrantes das unidades</text:p>
      <text:p text:style-name="Normal">judiciais participantes, dentre os servidores efetivos do Tribunal, incumbe:</text:p>
      <text:p text:style-name="Normal">I - prestar auxílio ao/à Coordenador/a na supervisão das atividades do</text:p>
      <text:p text:style-name="Normal">Centro;</text:p>
      <text:soft-page-break/>
      <text:p text:style-name="Normal">II – atender juízes/as, partes, advogados/as e o público em geral, prestando</text:p>
      <text:p text:style-name="Normal">informações acerca do funcionamento do Centro e dos processos que nele estejam</text:p>
      <text:p text:style-name="Normal">tramitando;</text:p>
      <text:p text:style-name="Normal">III – remeter os autos à Secretaria de Cálculos Judiciais, quando necessário,</text:p>
      <text:p text:style-name="Normal">bem como à Secretaria da Vara do Trabalho respectiva, para cumprimento das</text:p>
      <text:p text:style-name="Normal">determinações constantes dos despachos, decisões e atas de audiência;</text:p>
      <text:p text:style-name="Normal">IV – expedir certidões, lavrar termos nos autos e realizar outros atos</text:p>
      <text:p text:style-name="Normal">processuais necessários ao bom andamento dos serviços que lhe são afetos;</text:p>
      <text:p text:style-name="Normal">V - elaborar relatório mensal das atividades do Centro, na forma do</text:p>
      <text:p text:style-name="Normal">regramento próprio (art. 8o, V da RA 29-TRT18);</text:p>
      <text:p text:style-name="Normal">VI - submeter ao Coordenador as questões administrativas e processuais</text:p>
      <text:p text:style-name="Normal">relevantes;</text:p>
      <text:p text:style-name="Normal">VII – auxiliar os trabalhos de conciliação, fazendo-se presente nas</text:p>
      <text:p text:style-name="Normal">dependências da Salas de sessão durante todo o curso das audiências, distribuindo as</text:p>
      <text:p text:style-name="Normal">atividades entre os conciliadores, organizando o atendimento às partes, procuradores e</text:p>
      <text:p text:style-name="Normal">estagiários e velando pela regularidade dos serviços, inclusive de limpeza, copa e</text:p>
      <text:p text:style-name="Normal">segurança, e pela suficiência dos equipamentos e insumos necessários ao bom</text:p>
      <text:p text:style-name="Normal">funcionamento do Centro;</text:p>
      <text:p text:style-name="Normal">VIII – manter atualizados e operantes os meios de comunicação com todos</text:p>
      <text:p text:style-name="Normal">os/as magistrados/as participantes do Centro e respectivos diretores de secretaria, por via</text:p>
      <text:p text:style-name="Normal">telefônica, eletrônica ou outra, exercendo a função de administrador do grupo do</text:p>
      <text:p text:style-name="Normal">aplicativo whatsapp disponibilizado aos/ás primeiros/as (Cejusc - Juízes);</text:p>
      <text:p text:style-name="Normal">IX – manter atualizados e operantes os meios de comunicação com todos</text:p>
      <text:p text:style-name="Normal">os/as conciliadores integrantes do Centro, por via telefônica, eletrônica ou outra,</text:p>
      <text:p text:style-name="Normal">exercendo a função de administrador do grupo do aplicativo whatsapp (Cejusc –</text:p>
      <text:p text:style-name="Normal">Conciliadores) no qual deverão, necessariamente, estar inscritos;</text:p>
      <text:p text:style-name="Normal">X - divulgar aos conciliadores, atempadamente, por meio do aplicativo</text:p>
      <text:p text:style-name="Normal">WhatsApp e por cópia física, as normas legais e administrativas que incidam no</text:p>
      <text:p text:style-name="Normal">funcionamento do Centro e as Resoluções, Recomendações e outros atos emanados do</text:p>
      <text:p text:style-name="Normal">Conselho Deliberativo;</text:p>
      <text:p text:style-name="Normal">XI - participar das reuniões do Conselho Deliberativo, quando convocado/a;</text:p>
      <text:p text:style-name="Normal">XII – fornecer ao juiz supervisor em meio físico ou eletrônico, a relação</text:p>
      <text:p text:style-name="Normal">consolidada dos processos inseridos na pauta do dia, a Sala sob sua direção, em formato</text:p>
      <text:p text:style-name="Normal">que facilite o acesso aos dados e o registro de observações para ciência e</text:p>
      <text:p text:style-name="Normal">acompanhamento das audiências realizadas, em realização e por realizar;</text:p>
      <text:p text:style-name="Normal">XIII – fazer a distribuição dos/as acadêmicos/as de direito que compareçam</text:p>
      <text:p text:style-name="Normal">para assistir às audiências entre as diversas mesas, limitado o seu número a dois/duas</text:p>
      <text:p text:style-name="Normal">por mesa, evitando congestionamentos e contratempos;</text:p>
      <text:p text:style-name="Normal">XIV - executar as demais atividades e adotar outras medidas necessárias à</text:p>
      <text:p text:style-name="Normal">consecução das finalidades do Centro.</text:p>
      <text:p text:style-name="Normal">Art. 8o – Esta resolução entrará em vigor na data de sua publicação no</text:p>
      <text:p text:style-name="Normal">Diário Eletrônico da Justiça do Trabalho, devendo ser encaminhadas cópias aos grupos</text:p>
      <text:p text:style-name="Normal">do aplicativo whatsapp "Cejusc - Juízes" e "Conselho Deliberativo CEJUSC".</text:p>
      <text:p text:style-name="Normal">Publique-se.</text:p>
      <text:p text:style-name="Normal">Sala de reuniões do CEJUSC - Aparecida de Goiânia, aos 04 dias de setembro de</text:p>
      <text:p text:style-name="Normal">2020.</text:p>
      <text:p text:style-name="Normal">A S S I N A T U R A S</text:p>
      <text:p text:style-name="Normal">[Documento assinado eletronicamente por]</text:p>
      <text:p text:style-name="Normal">FABÍOLA EVANGELISTA MARTINS</text:p>
      <text:p text:style-name="Normal">JUIZ TITULAR</text:p>
      <text:soft-page-break/>
      <text:p text:style-name="Normal">NARA BORGES KAADI PINTO MOREIRA</text:p>
      <text:p text:style-name="Normal">JUIZ TITULAR</text:p>
      <text:p text:style-name="Normal">ENEIDA MARTINS PEREIRA DE SOUZA</text:p>
      <text:p text:style-name="Normal">JUIZ TITULAR</text:p>
      <text:p text:style-name="Normal">Goiânia, 2 de fevereiro de 202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20:00Z</meta:creation-date>
    <dc:date>2022-06-07T15:23:00Z</dc:date>
    <meta:template xlink:href="Normal" xlink:type="simple"/>
    <meta:editing-cycles>1</meta:editing-cycles>
    <meta:editing-duration>PT180S</meta:editing-duration>
    <meta:document-statistic meta:page-count="4" meta:paragraph-count="19" meta:word-count="1522" meta:character-count="9722" meta:row-count="68" meta:non-whitespace-character-count="8219"/>
  </office:meta>
</office:document-meta>
</file>