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GOVE Nº 144/2021</text:p>
      <text:p text:style-name="Normal">PODER JUDICIÁRIO DA UNIÃO</text:p>
      <text:p text:style-name="Normal">TRIBUNAL REGIONAL DO TRABALHO DA 18ª REGIÃO</text:p>
      <text:p text:style-name="Normal">Designa o Gestor das Metas Nacionais do Poder</text:p>
      <text:p text:style-name="Normal">Judiciário e das Específicas da Justiça do Trabalho,</text:p>
      <text:p text:style-name="Normal">para os anos de 2021 e 2022, no âmbito d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que o artigo 4º da Portaria nº 59/2019 do CNJ</text:p>
      <text:p text:style-name="Normal">estabelece que os órgãos do Poder Judiciário serão representados na Rede de</text:p>
      <text:p text:style-name="Normal">Governança Colaborativa do Poder Judiciário por um magistrado, preferencialmente</text:p>
      <text:p text:style-name="Normal">gestor de metas e o titular da unidade de gestão estratégica; e</text:p>
      <text:p text:style-name="Normal">Considerando a necessidade de acompanhar o cumprimento das</text:p>
      <text:p text:style-name="Normal">metas, de modo a garantir o alcance dos objetivos estratégicos,</text:p>
      <text:p text:style-name="Normal">RESOLVE:</text:p>
      <text:p text:style-name="Normal">Art. 1º Designar o Excelentíssimo Desembargador Daniel Viana Júnior</text:p>
      <text:p text:style-name="Normal">para desempenhar a função de Gestor das Metas Nacionais do Poder Judiciário e</text:p>
      <text:p text:style-name="Normal">das Específicas da Justiça do Trabalho, para os anos de 2021 e 2022, no âmbito</text:p>
      <text:p text:style-name="Normal">deste Tribunal, considerando como termo inicial da função o dia 08/02/2021.</text:p>
      <text:p text:style-name="Normal">Art. 2º Compete ao Gestor das Metas:</text:p>
      <text:p text:style-name="Normal">I - coordenar a implementação de medidas para viabilizar o alcance</text:p>
      <text:p text:style-name="Normal">das metas;</text:p>
      <text:p text:style-name="Normal">II - acompanhar sistematicamente o andamento das atividades</text:p>
      <text:p text:style-name="Normal">voltadas ao cumprimento das metas;</text:p>
      <text:p text:style-name="Normal">III - promover reuniões, encontros e eventos para o desenvolvimento</text:p>
      <text:p text:style-name="Normal">dos trabalhos vinculados à consecução das metas; e</text:p>
      <text:p text:style-name="Normal">IV - supervisionar, acompanhar e avaliar o cumprimento das metas</text:p>
      <text:p text:style-name="Normal">pelas unidades judiciárias de 1º e 2º graus, individual e coletivamente.</text:p>
      <text:p text:style-name="Normal">Art. 3º A Divisão de Estatística, Pesquisa e Inovação é a unidade</text:p>
      <text:p text:style-name="Normal">responsável por fornecer ao Gestor das Metas os dados estatísticos</text:p>
      <text:p text:style-name="Normal">processuais e relatórios de desempenho das metas.</text:p>
      <text:p text:style-name="Normal">Art. 4º Designar o Secretário-Geral de Governança e Estratégia para</text:p>
      <text:p text:style-name="Normal">assessorar o Gestor das Metas.</text:p>
      <text:p text:style-name="Normal">Art. 5º Revogar as Portarias TRT 18ª GP/SGGOVE Nº 3390/2019 e</text:p>
      <text:p text:style-name="Normal">TRT 18ª GP/SGP Nº 830/2018.</text:p>
      <text:p text:style-name="Normal">Esta Portaria entra em vigor na data da sua publicação.</text:p>
      <text:p text:style-name="Normal">Publique-se no Diário Eletrônico da Justiça do Trabalho.</text:p>
      <text:p text:style-name="Normal">Goiânia, data da assinatura eletrônica.</text:p>
      <text:p text:style-name="Normal">(Assinado Eletronicamente)</text:p>
      <text:p text:style-name="Normal">PAULO SÉRGIO PIMENTA</text:p>
      <text:p text:style-name="Normal">Desembargador-Presidente</text:p>
      <text:p text:style-name="Normal">TRT da 18ª Região</text:p>
      <text:p text:style-name="Normal">Goiânia, 3 de fevereiro de 2021.</text:p>
      <text:p text:style-name="Normal">[assinado eletronicamente]</text:p>
      <text:p text:style-name="Normal">PAULO SÉRGIO PIMENTA</text:p>
      <text:p text:style-name="Normal">DESEMBARGADOR DO TRABALH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23:00Z</meta:creation-date>
    <dc:date>2022-06-07T15:27:00Z</dc:date>
    <meta:template xlink:href="Normal" xlink:type="simple"/>
    <meta:editing-cycles>1</meta:editing-cycles>
    <meta:editing-duration>PT240S</meta:editing-duration>
    <meta:document-statistic meta:page-count="1" meta:paragraph-count="4" meta:word-count="362" meta:character-count="2318" meta:row-count="16" meta:non-whitespace-character-count="1960"/>
  </office:meta>
</office:document-meta>
</file>