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PORTARIA TRT 18ª GP/SGPE Nº 226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P2">Altera a Portaria TRT 18ª GP/SGPE Nº 3129/2019, que institui o Recadastramento Anual de Informações Funcionais<text:s/>– Raif no âmbito do Tribunal 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que consta do Processo Administrativo nº</text:p>
      <text:p text:style-name="Normal">15.968/2019,</text:p>
      <text:p text:style-name="Normal">RESOLVE:</text:p>
      <text:p text:style-name="Normal">Art. 1º A Portaria TRT 18ª GP/SGPE Nº 3129, de 8 de outubro de 2019</text:p>
      <text:p text:style-name="Normal">passa a vigorar com as seguintes alterações:</text:p>
      <text:p text:style-name="Normal">“Art. 6 ° O Raif será realizado em ambiente eletrônico, disponibilizado na rede interna de</text:p>
      <text:p text:style-name="Normal">comunicações do Tribunal (intranet), no período de 1º de agosto a 30 de setembro”.</text:p>
      <text:p text:style-name="Normal">………………………………………………………………………………………</text:p>
      <text:p text:style-name="Normal">Art. 11 (…)</text:p>
      <text:p text:style-name="Normal">Parágrafo único. Os documentos indicados nos artigos 7º, 8º, incisos III, IV e V e 10º,</text:p>
      <text:p text:style-name="Normal">incisos I e III serão exigidos anualmente ou a cada dois anos, a critério da</text:p>
      <text:p text:style-name="Normal">Administração”.</text:p>
      <text:p text:style-name="Normal">Art. 2º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  <text:p text:style-name="Normal">Goiânia, 4 de fevereiro de 2021.</text:p>
      <text:p text:style-name="Normal">[assinado eletronicamente]</text:p>
      <text:p text:style-name="Normal">PAULO SÉRGIO PIMENTA</text:p>
      <text:p text:style-name="Normal">DESEMBARGADOR DO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2:58:00Z</meta:creation-date>
    <dc:date>2022-06-07T13:10:00Z</dc:date>
    <meta:template xlink:href="Normal" xlink:type="simple"/>
    <meta:editing-cycles>1</meta:editing-cycles>
    <meta:editing-duration>PT720S</meta:editing-duration>
    <meta:document-statistic meta:page-count="1" meta:paragraph-count="2" meta:word-count="204" meta:character-count="1306" meta:row-count="9" meta:non-whitespace-character-count="1104"/>
  </office:meta>
</office:document-meta>
</file>