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DG/SGPE Nº 231/2021</text:p>
      <text:p text:style-name="Standard">* Texto do anexo compilado até as atualizações promovidas pela Portaria TRT 18ª GP/SGPE Nº 838/2022. Altera a estrutura e os quadros de lotação e de funções comissionadas das unidades do Tribunal Regional do Trabalho da 18ª Região que especifica. O DESEMBARGADOR-PRESIDENTE DO TRIBUNAL REGIONAL DO TRABALHO DA 18ª REGIÃO, no exercício de suas atribuições legais e regimentais, tendo em vista o que consta do Processo Administrativo nº 1002/2021, CONSIDERANDO os princípios da legalidade, impessoalidade, moralidade, publicidade e eficiência dos atos administrativos de que trata o artigo 37 da Constituição Federal; CONSIDERANDO a competência privativa dos Tribunais para organizar suas secretarias e serviços auxiliares e os dos juízos que lhes forem vinculados, nos termos do artigo 96, inciso I, alínea "b", da Constituição Federal; CONSIDERANDO o disposto no artigo 24 da Lei nº 11.416, de 15 de dezembro de 2006, que autoriza os órgãos do Poder Judiciário da União a fixarem em ato próprio a lotação dos cargos efetivos, das funções comissionadas e dos cargos em comissão nas unidades componentes de sua estrutura, bem como a transformarem, sem aumento de despesa, no âmbito de suas competências, as funções comissionadas e os cargos em comissão de seu quadro de pessoal; CONSIDERANDO que o artigo 13 da Resolução nº 240, de 9 de setembro de 2016, do Conselho Nacional de Justiça, determina que as unidades de gestão de pessoas sejam estruturadas em áreas especializadas de atuação, tais como: Desenvolvimento Organizacional e de Pessoas; Legislação de Pessoal; Formação e Capacitação; Pagamento; Saúde; Benefícios e Informações Funcionais; CONSIDERANDO a posse dos novos dirigentes do Tribunal, que ocorrerá Diário Eletrônico da Justiça do Trabalho: Caderno Administrativo [do] Tribunal Regional do Trabalho da 18ª Região, Brasília, DF, n. 3158/2021, 05 fev. 2021.em 5 de fevereiro de 2021, em conformidade com o disposto no artigo 9º do Regimento Interno desta Corte, RESOLVE, ad referendum do Tribunal Pleno: Art. 1º Alterar os artigos 12-B, 12-C, 12-D, 21, 26-A e 33 do Regulamento Geral de Secretaria do Tribunal Regional do Trabalho da 18ª Região, que passam a vigorar com a seguinte redação: Art. 12-B. Integram a Secretaria de Tecnologia da Informação e Comunicação: I – Coordenadoria de Sistemas de Informação; II – Coordenadoria de Infraestrutura de TIC; III – Divisão de Relacionamento e Atendimento de TIC; IV – Núcleo de Planejamento, Apoio e Contratações de TIC. Art. 12-C. À Coordenadoria de Sistemas de Informação são conferidas as seguintes atribuições: I – planejar, coordenar e dirigir as atividades relacionadas: a) ao desenvolvimento, implantação e sustentação dos sistemas de informação desenvolvidos internamente ou cedidos por meio de convênios de cooperação técnica, garantindo a compatibilidade de tecnologias e o alinhamento de requisitos necessários; b) ao desenvolvimento de módulos ou satélites do PJe definidos pelo CSJT; c) à promoção da melhoria contínua do processo de desenvolvimento de softwares de interesse do Tribunal; d) à definição e operacionalização da arquitetura e da integração de sistemas de informação; e) ao atendimento de usuários internos e externos na solução de incidentes e problemas relativos aos sistemas de informação; II – prospectar novas tecnologias visando à atualização, à inovação e à melhoria contínua dos sistemas utilizados pelo Tribunal. Art. 12-D. À Coordenadoria de Infraestrutura de TIC são conferidas as seguintes atribuições: I – planejar, operacionalizar, monitorar e promover a melhoria contínua dos recursos de microinformática, dos servidores de aplicação, dos sistemas Diário Eletrônico da Justiça do Trabalho: Caderno Administrativo [do] Tribunal Regional do Trabalho da 18ª Região, Brasília, DF, n. 3158/2021, 05 fev. 2021.de gerenciamento de banco de dados, das redes computacionais, dos serviços de telefonia e de circuito fechado de televisão (CFTV), do backup de dados e da central de processamento do Tribunal (DataCenter); II – gerir os contratos de: aquisição de equipamentos, garantia e suporte, prestação de serviços diversos necessários ao funcionamento da infraestrutura de tecnologia da informação e comunicação; III – coordenar a execução dos processos de infraestrutura, operação e gerenciamento de serviços de tecnologia da informação; IV – garantir a disponibilidade da infraestrutura e dos serviços de tecnologia da informação e comunicação; V – executar as ações relativas a infraestrutura constantes do Plano Diretor de Tecnologia da Informação e Comunicação (PDTIC) ou deliberadas pelo Comitê de Governança (CGOV), pela Comissão de Gestão de Tecnologia da Informação e Comunicação (CGTIC) e pela Comissão de Segurança da <text:soft-page-break/>Informação (CSegInfo); VI – participar do planejamento das contratações de infraestrutura da STIC; Parágrafo único. A Coordenadoria de Infraestrutura de TIC é integrada pela Gerência de Servidores de Aplicação e Banco de Dados. ………………………………………………………………………………………. Art. 21. À Diretoria-Geral são conferidas as atribuições de executar os serviços administrativos do Tribunal, em conformidade com as orientações emanadas da Presidência e deliberações do Tribunal Pleno, inclusive no que concerne às seguintes funções: I – supervisionar projetos e planos de ação no âmbito das unidades que lhe são integrantes; II – assessorar o Presidente e demais Magistrados em assuntos de competência da Diretoria-Geral; III – atuar como Ordenadora de Despesas; IV – relativas à gestão de pessoas: a) dar posse, quando determinado pelo Presidente, aos nomeados para o exercício de cargo em comissão de níveis CJ-1, CJ-2 e CJ-3; b) conceder aos servidores, em conformidade com a legislação em vigor: 1. auxílio-moradia; Diário Eletrônico da Justiça do Trabalho: Caderno Administrativo [do] Tribunal Regional do Trabalho da 18ª Região, Brasília, DF, n. 3158/2021, 05 fev. 2021.2. adicionais noturno e por serviço extraordinário; 3. pagamento de vantagens adquiridas; 4. gratificação por encargo de curso ou concurso; 5. ajuda de custo, transporte de mobiliário e bagagem, e transporte pessoal e de seus dependentes; 6. autorização para condução de veículos pertencentes à frota oficial do Tribunal, desde que compatíveis com o documento pessoal de habilitação; 7. folgas compensatórias, decorrentes de jornada de trabalho extraordinária; 8. progressão funcional e promoção aos aprovados em processo de avaliação de desempenho; 9. conversão de licença-prêmio por assiduidade em pecúnia, em caso de aposentadoria ou falecimento de quem já tenha adquirido o direito; 10. adicional de qualificação; 11. isenção de Imposto de Renda; 12. redução das contribuições previdenciárias; c) autorizar: 1. a prestação de serviço extraordinário por servidores; 2. o afastamento e o deslocamento de servidores em casos de viagens para participação em ações de formação e aperfeiçoamento, tais como palestras, cursos, simpósios, seminários e congressos, distintos daqueles previstos no art. 20, §§ 4º e 5º, e no art. 96-A, ambos da Lei nº 8.112, de 11 de dezembro de 1990; 3. a participação em competição desportiva nacional ou convocação para integrar representação desportiva nacional, desde que expressamente permitida pela autoridade subordinante do servidor; d) homologar estágio probatório de servidores; e) conceder diárias, indenização de transporte e adicional de deslocamento a magistrados e servidores, bem como autorizar o pagamento de ajuda de custo, em casos de viagens a serviço ou participação em ações de formação e aperfeiçoamento, tais como palestras, cursos, simpósios, seminários e congressos; f) determinar as reposições e indenizações ao erário, decorrentes de atos ou fatos relativos a servidores; Diário Eletrônico da Justiça do Trabalho: Caderno Administrativo [do] Tribunal Regional do Trabalho da 18ª Região, Brasília, DF, n. 3158/2021, 05 fev. 2021.g) deferir licenças ou afastamentos: 1. para tratamento de saúde; 2. por motivo de doença em pessoa da família; 3. por acidente em serviço; 4. para tratar de interesses particulares; 5. prêmio por assiduidade e/ou para capacitação; 6. por motivo de afastamento de cônjuge; 7. previstos no art. 20, §§ 4º e 5º, e no art. 96-A, ambos da Lei nº 8.112, de 11 de dezembro de 1990; 8. em virtude de aborto atestado por médico oficial; h) dar posse aos servidores do quadro de pessoal; i) determinar descontos em folha de pagamento de servidor, mediante sua autorização, ordem judicial ou nos demais casos previstos em lei; V – relativas à gestão de bens, serviços, despesas e processos de aquisição ou alienação: a) representar o Tribunal nos contratos, convênios, termos aditivos e demais ajustes em que o órgão figure como parte, podendo assinar os respectivos instrumentos, inclusive os que impliquem acréscimo do objeto, prorrogações e alterações de contratos administrativos, acordos, convênios ou ajustes firmados pelo Tribunal, bem como termos de rescisão contratual; b) promover, nos termos da legislação em vigor, a alienação de bens inservíveis ou sem utilização previsível, além de veículos de propriedade do Tribunal; c) aprovar projetos básicos e termos de referência, na forma da Lei; d) autorizar: 1. a aquisição de material e a contratação de serviços; 2. a instauração de procedimento licitatório, bem como a homologação do seu resultado e a adjudicação do objeto ao licitante vencedor; 3. a adesão a atas de registro de preços de outros órgãos ou entidades da Administração Pública Federal, bem como a adesão destes às atas de registro de preços do Tribunal Regional do Trabalho da 18ª Região; 4. o pagamento de honorários periciais, de <text:soft-page-break/>tradutores e intérpretes; Diário Eletrônico da Justiça do Trabalho: Caderno Administrativo [do] Tribunal Regional do Trabalho da 18ª Região, Brasília, DF, n. 3158/2021, 05 fev. 2021.e) aplicar às empresas contratadas as penalidades administrativas previstas em Lei. § 1º Integram a Diretoria-Geral:</text:p>
      <text:p text:style-name="Standard"><text:s/>I – Secretaria-Executiva da Diretoria-Geral; II – Assessoria Jurídica da Administração; III – Gerência de Assistência da Diretoria-Geral. §2º Vinculam-se à Diretoria-Geral: I – Divisão de Material e Logística; II – Secretaria de Gestão de Pessoas; III – Secretaria de Orçamento e Finanças; IV – Secretaria de Manutenção e Projetos; V – Secretaria de Licitações e Contratos. ………………………………………………………………………………………. Art. 26-A. Integram a Divisão de Material e Logística: I – Gerência de Contratos Terceirizados; II – Gerência de Material e Patrimônio; III – Gerência de Transporte; IV – Gerência de Administração de Contratos. ………………………………………………………………………………………. Art. 33. À Secretaria de Gestão de Pessoas são conferidas as seguintes atribuições: I – coordenar a execução das atividades relacionadas à política de gestão de pessoas, estabelecendo diretrizes acerca da gestão por competências, a gestão da qualidade de vida e assuntos correlatos; II – auxiliar a Escola Judicial na elaboração dos programas de capacitação de servidores; III – deferir aos servidores os seguintes direitos, em conformidade com a legislação em vigor: a) licenças: 1. à gestante, bem como a prorrogação do período da licença-maternidade Diário Eletrônico da Justiça do Trabalho: Caderno Administrativo [do] Tribunal Regional do Trabalho da 18ª Região, Brasília, DF, n. 3158/2021, 05 fev. 2021.de que trata a Lei nº 11.770, de 9 de setembro de 2008; 2. à servidora e ao servidor adotante, bem como a prorrogação prevista na Lei nº 11.770, de 2008; 3. paternidade, bem como a prorrogação prevista na Lei nº 11.770, de 2008; 4. para o serviço militar; 5. para o desempenho de mandato classista; 6. para atividade política; b) o período de trânsito a que se refere o art. 18 da Lei nº 8.112, de 1990; c) designação, antecipação, interrupção, adiamento ou parcelamento de férias; IV – conceder aos servidores os seguintes auxílios, benefícios e adicionais, em conformidade com a legislação em vigor: a) salário-família; b) alimentação, reclusão, funeral, natalidade, assistência pré-escolar, transporte e à assistência médico-odontológica, bem como os demais benefícios de programas assistenciais instituídos pelo Tribunal, consoante as regras e procedimentos específicos; c) adicional de periculosidade, de insalubridade e de atividades penosas; d) horário especial para estudante, portador de deficiência ou que tenha cônjuge, filho ou dependente com deficiência; e) gratificação natalina; f) indenização de transporte devida aos servidores que exercem a atividade de execução de mandados; g) redução de jornada de servidora lactante para amamentação do próprio filho; h) inclusão/exclusão de dependente para efeito de dedução no Imposto de Renda Retido na Fonte; i) abono de ausências em virtude de doação de sangue, alistamento como eleitor, casamento e falecimento de pessoa da família; j) afastamento para exercício de mandato eletivo; k) juntada de documentos aos respectivos assentamentos funcionais; Diário Eletrônico da Justiça do Trabalho: Caderno Administrativo [do] Tribunal Regional do Trabalho da 18ª Região, Brasília, DF, n. 3158/2021, 05 fev. 2021.l) averbação do tempo de serviço; V – autorizar ou deferir: a) o exercício do teletrabalho; b) participação em tribunal do júri e outros serviços obrigatórios por lei; c) inscrição de dependente econômico nos registros funcionais; d) redução da jornada de trabalho, se comprovada a necessidade por junta médica oficial; e) registro de elogios funcionais em favor de servidores, quando propostos pela respectiva autoridade subordinante ou superior a esta, ou por pessoas distintas daquelas, desde que ratificados pela autoridade subordinante do servidor elogiado; VI – decidir sobre pedido de afastamento para prestação de serviços à Justiça Eleitoral; VII – reconhecer e autorizar o registro de união estável; VIII – homologar a opção pela Gratificação de Atividade Externa – GAE ou pela Gratificação de Atividade de Segurança – GAS; IX – lotar e remover servidores; X – designar servidores para o exercício de função comissionada, mediante indicação da autoridade competente. Parágrafo único. Integram a Secretaria de Gestão de Pessoas: I – Divisão de Pagamento de Pessoal; II – Divisão de Informações Funcionais; III – Núcleo de Planejamento e Desenvolvimento de Pessoal; IV – Núcleo de Legislação de Pessoal; V – Gerência de Saúde. Art. 2º Acrescentar o artigo 26-E ao Regulamento Geral de Secretaria do Tribunal Regional do Trabalho da 18ª Região, com a seguinte redação: Art. <text:soft-page-break/>26-E. À Gerência de Administração de Contratos são conferidas as seguintes atribuições: I – realizar a fiscalização administrativa dos contratos geridos pela Divisão de Material e Logística, devendo, naqueles em que há prestação de serviços sob o regime de dedicação exclusiva de mão de obra, Diário Eletrônico da Justiça do Trabalho: Caderno Administrativo [do] Tribunal Regional do Trabalho da 18ª Região, Brasília, DF, n. 3158/2021, 05 fev. 2021.acompanhar a sua execução quanto às obrigações previdenciárias, fiscais e trabalhistas; II – exercer a gestão do contrato relativo à aquisição de passagens aéreas e rodoviárias, desde a fase de elaboração do termo de referência, dando suporte nas questões da licitação e atuando no relacionamento com a contratada acerca de emissões, alterações, cancelamentos, reembolsos, faturas e pagamentos, além das tratativas diretas com os passageiros; III – exercer a gestão do contrato de seguro geral de bens móveis e imóveis do Tribunal, desde a fase de elaboração do termo de referência, dando suporte nas questões da licitação e atuando no relacionamento com a contratada, em relação ao recebimento da apólice, endossos, regulação de sinistros, entre outras providências; IV – auxiliar na elaboração de Termos de Referência relacionados às contratações sob a responsabilidade da Divisão de Material e Logística; V – elaborar, nos processos de contratação sob a responsabilidade da Divisão de Material e Logística, manifestação em apuração de irregularidades praticadas por empresas contratadas e em eventual aplicação de penalidades; VI – controlar, dentro do exercício, a execução orçamentária dos contratos sob a responsabilidade da Divisão de Material e Logística; VII – auxiliar no levantamento das demandas orçamentárias a cargo da Divisão de Material e Logística, visando à elaboração do planejamento anual. Art. 3º Alterar a denominação da Subseção IV da Seção III do Capítulo I do Título III do Regulamento Geral de Secretaria do Tribunal Regional do Trabalho da 18ª Região, que passa a ser “Da Coordenadoria de Sistemas de Informação”. Art. 4º Acrescentar, no Regulamento Geral de Secretaria do Tribunal Regional do Trabalho, na Subseção IV, da Seção II, do Capítulo II, a denominação “Da Gerência de Administração de Contratos”, antes do artigo 26-E. Art. 5º Extinguir as seguintes subunidades: I – Seção de Administração de Contratos, da Gerência de Contratos Terceirizados; II – Seção de Manutenção de Veículos, da Gerência de Transportes; III – Setor Administrativo de Pessoal, da Secretaria de Gestão de Pessoas; IV – Setor de Almoxarifado, da Gerência de Material e Patrimônio; Diário Eletrônico da Justiça do Trabalho: Caderno Administrativo [do] Tribunal Regional do Trabalho da 18ª Região, Brasília, DF, n. 3158/2021, 05 fev. 2021.Patrimônio; V – Setor de Registro e Controle de Patrimônio, da Gerência de Material e VI – Setor de Monitoramento Operacional dos Servidores de Aplicação, da Gerência de Servidores de Aplicação e Banco de Dados; VII – Setor de Apoio Administrativo e à Segurança da Informação de TIC, do Núcleo de Planejamento e Apoio e Contratações de TIC. Art. 6º Criar, conforme o Anexo desta Portaria, as seguintes unidade e subunidades: I – Gerência de Administração de Contratos, na Divisão de Material e Logística; Patrimônio; II – Seção de Almoxarifado, na Gerência de Material e Patrimônio; III – Seção de Registro e Controle de Patrimônio, na Gerência de Material e IV – Setor de Segurança Operacional da Informação, na Coordenadoria de Infraestrutura de TIC; V – Setor de Apoio Administrativo de TIC, no Núcleo de Planejamento, Apoio e Contratações de TIC. Art. 7º Alterar a vinculação das seguintes unidade e subunidade: I – Divisão de Relacionamento e Atendimento de TIC, da Coordenadoria de Infraestrutura de TIC para a Secretaria de Tecnologia da Informação e Comunicação; II – Seção de Atendimento ao PJe, da Divisão de Relacionamento e Atendimento de TIC para a Coordenadoria de Sistemas de Informação. Art. 8º Revogar o § 3º do artigo 7º da Resolução Administrativa TRT 18ª nº 12, de 11 de fevereiro de 2020. Art. 9º Alterar os itens 3.4, 3.4.1, 3.5.1, 3.5.1.1, 3.5.1.1.2 a 3.5.1.1.9, 3.5.1.2, 3.5.1.2.1, 3.5.1.2.1.1 a 3.5.1.2.1.5, 3.5.1.2.2 a 3.5.1.2.5, 3.5.1.3, 3.5.1.3.1, 3.5.1.3.1.1, 3.5.1.3.1 a 3.5.1.3.4, 3.5.1.4, 3.5.1.4.1 a 3.5.1.4.3, 4.5, 4.5.1, 4.5.1.5, 4.5.1.6, 4.5.5, 4.5.5.1, 4.5.5.1.1, 4.5.5.2, 4.5.5.2.1, 4.5.5.2.2, 4.5.5.3 e 4.5.5.3.1 do Manual de Organização Administrativa do Tribunal Regional do Trabalho da 18ª Região, que passam a vigorar com a seguinte redação: 3.4 – SECRETARIA-GERAL DA PRESIDÊNCIA – SGP Diário Eletrônico da Justiça do Trabalho: Caderno Administrativo [do] Tribunal Regional do Trabalho da 18ª Região, Brasília, DF, n. 3158/2021, 05 fev. 2021.As atribuições da Secretaria-Geral da Presidência constam do Regulamento Geral de Secretaria do Tribunal. Integram a Secretaria-Geral da Presidência: I – Secretaria-Executiva da Secretaria-Geral <text:soft-page-break/>da Presidência; II – Núcleo de Relações Institucionais e Cerimonial. ………………………………………………………………………………………. 3.4.1 – SECRETARIA-EXECUTIVA DA SECRETARIA-GERAL DA PRESIDÊNCIA – SECSGP As atribuições da Secretaria-Executiva da Secretaria-Geral da Presidência constam do Regulamento Geral de Secretaria do Tribunal. ………………………………………………………………………………………. 3.5.1 – SECRETARIA DE TECNOLOGIA DA INFORMAÇÃO E COMUNICAÇÃO – STIC As atribuições</text:p>
      <text:p text:style-name="Standard"><text:s/>da Secretaria de Tecnologia da Informação e Comunicação são definidas no Regulamento Geral de Secretaria do Tribunal. Integram a Secretaria de Tecnologia da Informação e Comunicação: I – Coordenadoria de Sistemas de Informação; II – Coordenadoria de Infraestrutura de TIC; III – Divisão de Relacionamento e Atendimento de TIC; IV – Núcleo de Planejamento, Apoio e Contratações de TIC. 3.5.1.1 – COORDENADORIA DE SISTEMAS DE INFORMAÇÃO – CSI As atribuições da Coordenadoria de Sistemas de Informação são definidas no Regulamento Geral de Secretaria do Tribunal. Integram a Coordenadoria de Sistemas de Informação: I – Seção de Desenvolvimento de Sistemas; II – Seção de Atendimento ao PJe; III – Setor de Sistemas Nacionais; IV – Setor de Sistemas Regionais; V – Setor de Suporte a Sistemas Legados Administrativos; VI – Setor de Arquitetura de Software; Diário Eletrônico da Justiça do Trabalho: Caderno Administrativo [do] Tribunal Regional do Trabalho da 18ª Região, Brasília, DF, n. 3158/2021, 05 fev. 2021.VII – Setor de Manutenção de Sistemas; VIII – Setor de Administração do e-Gestão; IX – Setor de Inteligência e Exploração de Dados; X – Setor de Qualidade de Software. ………………………………………………………………………………………. 3.5.1.1.2 – São Atribuições da Seção de Atendimento ao PJe – SAPJE: I – resolver incidentes de 2º nível do PJe no âmbito do Tribunal; II – abrir incidentes e demais tipos de pendências do PJe, acompanhandoos junto ao JIRA/CSJT; III – resolver pendências de sustentação junto ao CSJT; IV – confeccionar relatórios no SAO-PJe; V – disponibilizar índices de atualização do PJe-Calc; VI – atualizar e publicar fluxos do PJe. 3.5.1.1.3 – São atribuições do Setor de Sistemas Nacionais – SSN: I – gerenciar e executar projetos de desenvolvimento ou aprimoramento de sistemas utilizados por toda Justiça do Trabalho; II – sustentar sistemas de responsabilidade do TRT da 18ª Região utilizados por toda Justiça do Trabalho. 3.5.1.1.4 – São atribuições do Setor de Sistemas Regionais – SSR gerenciar e executar projetos de desenvolvimento ou aprimoramento de sistemas utilizados pelo TRT da 18ª Região. 3.5.1.1.5 – São atribuições do Setor de Suporte a Sistemas Legados Administrativos – SSSLADM: I – sustentar sistemas administrativos legados; II – realizar manutenções corretivas e adaptativas nos sistemas administrativos legados. 3.5.1.1.6 – São atribuições do Setor de Arquitetura de Software – SAS: I – definir a arquitetura dos novos produtos de software; II – prospectar novas ferramentas tecnológicas; III – definir padrões e disseminar as melhores práticas de desenvolvimento e qualidade de software alinhadas à metodologia de desenvolvimento de Diário Eletrônico da Justiça do Trabalho: Caderno Administrativo [do] Tribunal Regional do Trabalho da 18ª Região, Brasília, DF, n. 3158/2021, 05 fev. 2021.software do TRT da 18ª Região. 3.5.1.1.7 – São atribuições do Setor de Manutenção de Sistemas STMS: I – gerenciar e executar as demandas relativas às manutenções corretivas, evolutivas e adaptativas dos sistemas de informação que integram o catálogo de sistemas do TRT da 18ª Região; II – sustentar sistemas utilizados pelo TRT da 18ª Região. 3.5.1.1.8 – São atribuições do Setor de Administração do e-Gestão SAEG: I – gerenciar e executar as cargas mensais, semanais e diárias do sistema e-Gestão; II – implementar as cargas de dados do e-Gestão para os sistemas legados do TRT da 18ª Região; III – subsidiar o envio de informações e dados para órgãos de controle. 3.5.1.1.9 – São atribuições do Setor de Inteligência e Exploração de Dados – SIED: I – analisar, validar, estruturar e unificar dados provenientes de fontes diversas, objetivando permitir às demais unidades correlacioná-las por meio da utilização de ferramentas de exploração de dados e inteligência de negócios; II – produzir relatórios e painéis solicitados por outras unidades a respeito dos sistemas de informação mantidos pelo TRT da 18ª Região. ………………………………………………………………………………………. 3.5.1.2 – <text:soft-page-break/>COORDENADORIA DE INFRAESTRUTURA DE TIC – CITIC As atribuições da Coordenadoria de Infraestrutura de TIC são definidas no Regulamento Geral de Secretaria do Tribunal. Integram a Coordenadoria de Infraestrutura de TIC: I – Gerência de Servidores de Aplicação e Banco de Dados; II – Seção de Redes de Comunicação; III – Setor de Gestão de Contratos; IV – Setor de Suporte ao Interior; V – Setor de Telecomunicação; Diário Eletrônico da Justiça do Trabalho: Caderno Administrativo [do] Tribunal Regional do Trabalho da 18ª Região, Brasília, DF, n. 3158/2021, 05 fev. 2021.VI – Setor de Segurança Operacional da Informação. 3.5.1.2.1 – Gerência de Servidores de Aplicação e Banco de Dados GSABD As atribuições da Gerência de Servidores de Aplicação e Banco de Dados são definidas no Regulamento Geral de Secretaria do Tribunal. Integram a Gerência de Servidores de Aplicação e Banco de Dados: I – Seção de Banco de Dados e Data Center; II – Seção de Administração de Servidores de Aplicação; III – Setor de Data Center; IV – Setor de Servidores de Aplicação do PJe. 3.5.1.2.1.1 – São atribuições da Seção de Banco de Dados e Data Center – SBDD: I – planejar, criar e administrar os bancos de dados do Tribunal; II – gerenciar as estruturas físicas dos bancos de dados do PJe e o armazenamento das informações, de acordo com as respectivas especificações; III – promover ajustes de desempenho dos bancos de dados; IV – auxiliar o Setor de Data Center na geração de cópia e recuperação dos bancos de dados; V – administrar a arquitetura dos dados; VI – auxiliar as unidades vinculadas à Coordenadoria de Sistemas de Informação na elaboração de novos aplicativos; VII – criar, administrar, atualizar e parametrizar os bancos de dados do PJe e de seus satélites, conforme definições do Conselho Superior da Justiça do Trabalho; VIII – criar e gerenciar cópias dos bancos de dados do PJe e de outros sistemas para utilização em ambientes de correção (bugfix), homologação, teste, desenvolvimento e outros que se fizerem necessários. 3.5.1.2.1.2 – São atribuições da Seção de Administração de Servidores de Aplicação – SADSA: I – instalar, manter e administrar sistemas de infraestrutura que compõem a sua base lógica, tais como sistemas operacionais, sistemas de virtualização, entre outros; Diário Eletrônico da Justiça do Trabalho: Caderno Administrativo [do] Tribunal Regional do Trabalho da 18ª Região, Brasília, DF, n. 3158/2021, 05 fev. 2021.II – planejar, criar e administrar servidores de aplicação, incluindo suas dependências, tais como servidores web, balanceadores de carga, clusters de alta disponibilidade, entre outros; III – monitorar as estruturas físicas e lógica dos servidores de aplicação e suas dependências; IV – criar e gerenciar mecanismos de segurança para servidores de aplicação; V – apoiar as unidades vinculadas à Secretaria de Tecnologia da Informação e Comunicação na implantação de novos sistemas e servidores; VI – analisar incidentes e problemas nos sistemas e servidores administrados pela Seção. 3.5.1.2.1.3 – São atribuições do Setor de Data Center – SEDC: I – apoiar a alta administração na elaboração de políticas de backup das informações da instituição; II – elaborar projetos e propor melhorias nas soluções de backup, soluções de armazenamento, rede SAN e servidores (hardware) da instituição; III – planejar, instalar, configurar, administrar e operar soluções de backup da instituição; IV – planejar, administrar e operar as estruturas de Storages, Rede SAN, Servidor de Arquivos e Servidores de Ambiente de virtualização; V – controlar o acesso, monitorar eventos e supervisionar a manutenção preventiva da Sala-cofre; VI – configurar, operar, monitorar eventos e supervisionar a manutenção preventiva na Tape Library. 3.5.1.2.1.4 – São atribuições do Setor de Servidores de Aplicação do PJe – SSAPJE: I – prestar apoio na implantação de novos sistemas de infraestrutura que compõem a base lógica do PJe; II – prestar apoio na operação de sistemas de infraestrutura que compõem a base lógica do PJe; III – prestar apoio na implantação de novas versões do PJe e de seus satélites; IV – acompanhar o andamento de requisições de operação sobre Diário Eletrônico da Justiça do Trabalho: Caderno Administrativo [do] Tribunal Regional do Trabalho da 18ª Região, Brasília, DF, n. 3158/2021, 05 fev. 2021.Servidores de Aplicação e infraestrutura do PJe; V – acompanhar o monitoramento de serviços, de servidores e de suas dependências. 3.5.1.2.2 – São atribuições da Seção de Redes de Comunicação – SRC: I – gerenciar e supervisionar as ações relativas à Rede Local (LAN), Rede Local sem Fio (WLAN) e Rede de Longa Distância (WAN) do Tribunal, bem como o fornecimento do serviço de Internet; II – propor estudo para melhoria na performance, na segurança e na capacidade dos ativos de rede que configuram a rede de dados do Tribunal; III – atuar de forma coordenada com outras áreas nos assuntos relacionados a rede de <text:soft-page-break/>dados e segurança de rede; IV – planejar e coordenar a execução dos projetos de redes de comunicação do Tribunal; V – gerenciar os contratos de redes de dados LAN/WLAN/WAN/Internet; VI – gerenciar ações relativas a telefonia IP, videoconferência e CFTV. 3.5.1.2.3 – São atribuições do Setor de Gestão de Contratos – SGC: I – apoiar a gestão de contratos sob a responsabilidade da Coordenadoria de Infraestrutura de TIC, em especial no recebimento de faturas, na emissão de certidões e na confecção de despachos; II – auxiliar na elaboração de documentos necessários ao início dos certames licitatórios, tais como Documento de Oficialização de Demanda (DOD) e Estudos Técnicos Preliminares (ETP), com apoio técnico dos respectivos gestores contratuais. 3.5.1.2.4 – São atribuições do Setor de Suporte ao Interior – SSI: I – preparar e participar das rotas programadas semestrais para as unidades sediadas no interior; II – apoiar os eventos da Justiça Itinerante; III – realizar</text:p>
      <text:p text:style-name="Standard"><text:s/>o levantamento das demandas do interior e programar a sua solução. 3.5.1.2.5 – São atribuições do Setor de Telecomunicação – STEL: I – gerenciar e supervisionar ações relativas a telefonia IP, videoconferência e CFTV; Diário Eletrônico da Justiça do Trabalho: Caderno Administrativo [do] Tribunal Regional do Trabalho da 18ª Região, Brasília, DF, n. 3158/2021, 05 fev. 2021.II – gerir e fiscalizar os contratos de telefonia, videoconferência e CFTV. 3.5.1.2.6 – São atribuições do Setor de Segurança Operacional da Informação – SSOI: I – gerenciar a segurança de perímetro de rede, supervisionando Filtro de Rede (Firewall) e o Sistema de prevenção de intrusões(IPS); II – gerenciar os filtros de conteúdo web (Proxy); III – gerenciar a solução de antivírus de máquinas e antivírus de Storage; IV – fiscalizar os contratos de serviços afetos à segurança de rede, bem como a garantia e manutenção dos equipamentos; V – atuar de forma coordenada com outras áreas nos assuntos de Segurança da Informação; VI – gerenciar o AD (Active Directory) o que inclui gerenciamento de usuários/grupos e definições de GPO (Group Policy); VII – gerenciar as atualizações do Windows; VIII – elaborar e revisar normativos que exijam conhecimentos técnicos relacionados à segurança da informação. 3.5.1.3 – DIVISÃO DE RELACIONAMENTO E ATENDIMENTO DE TIC DIRATIC As atribuições da Divisão de Relacionamento e Atendimento de TIC são definidas no Regulamento Geral de Secretaria do Tribunal. Integram a Divisão de Relacionamento e Atendimento de TIC: I – Gerência de Atendimento de TIC; II – Setor de Otimização do Atendimento de TIC; III – Setor de Manutenção de Microinformática. 3.5.1.3.1 – Gerência de Atendimento de TIC – GATIC As atribuições da Gerência de Atendimento de TIC são definidas no Regulamento Geral de Secretaria do Tribunal. Integra a Gerência de Atendimento de TIC o Setor de Administração de Sistema de Atendimento. 3.5.1.3.1.1 – São atribuições do Setor de Administração de Sistema de Atendimento – SASA: I – gerenciar as licenças de software, distribuindo e remanejando os Diário Eletrônico da Justiça do Trabalho: Caderno Administrativo [do] Tribunal Regional do Trabalho da 18ª Região, Brasília, DF, n. 3158/2021, 05 fev. 2021.softwares licenciados; II – fiscalizar os contratos de compra de softwares; III – realizar a homologação de softwares; IV – manter os servidores do sistema de atendimento remoto e inventário de microinformática do Tribunal; VI – gerenciar as permissões de acesso e de escopo do sistema de atendimento remoto e inventário de microinformática do Tribunal; V – manter e atualizar o conteúdo dos servidores de replicação, de modo a propiciar o atendimento remoto e o inventário de microinformática nas unidades do interior; VII – criar e atualizar imagens e pacotes de instalação, configuração ou correção de aplicativos de microinformática. 3.5.1.3.2 – São Atribuições da Seção de Atendimento ao PJe – SAPJE: I – resolver incidentes de 2º nível do PJe no âmbito do Tribunal; II – abrir incidentes e demais tipos de pendências do PJe, acompanhandoos junto ao JIRA/CSJT; III – resolver pendências de sustentação junto ao CSJT; IV – confeccionar relatórios no SAO-PJe; V – disponibilizar índices de atualização do PJe-Calc; VI – atualizar e publicar fluxos do PJe. 3.5.1.3.3 – São atribuições do Setor de Otimização do Atendimento de TIC – SOATIC: I – gerenciar o conhecimento e os processos de Nível de Serviços, Configuração, Mudanças, Liberação e Problemas; II – administrar as ferramentas utilizadas para atendimento aos usuários de TIC. 3.5.1.3.4 – São atribuições do Setor de Manutenção de Microinformática– SMMI: I – instalar, substituir, dar manutenção e movimentar equipamentos de microinformática do Tribunal; II – administrar o estoque de materiais permanentes e de consumo de microinformática; <text:soft-page-break/>Diário Eletrônico da Justiça do Trabalho: Caderno Administrativo [do] Tribunal Regional do Trabalho da 18ª Região, Brasília, DF, n. 3158/2021, 05 fev. 2021.III – acionar e fiscalizar os contratos de outsourcing de impressão e fornecimento de materiais, peças e equipamentos de microinformática; IV – administrar as ferramentas de gestão patrimonial, de ativos e de itens de configuração de microinformática e softwares de prateleira; V – gerenciar o uso de licenças de software de prateleira. 3.5.1.4 – Núcleo de Planejamento, Apoio e Contratações de TIC NUPATIC Integram o Núcleo de Planejamento, Apoio e Contratações de TIC: I – Seção de Apoio às Contratações de TIC; II – Setor de Planejamento de TIC; III – Setor de Apoio Administrativo de TIC. 3.5.1.4.1 – São atribuições da Seção de Apoio às Contratações de TIC SACTIC: I – acompanhar e atender aos normativos legais, orientações e recomendações dos órgãos de controle referentes às contratações de soluções de TIC; II – revisar e propor melhorias aos processos de planejamento da contratação e gestão de contratos de TIC; III – providenciar a execução do plano anual de contratações de TIC; IV – instruir os processos administrativos de contratação de solução de TIC e garantir sua adequação ao processo formal estabelecido; V – orientar e apoiar as equipes de planejamento da contratação e revisar os documentos produzidos nesta etapa; VI – acompanhar o trâmite processual e interagir com as unidades envolvidas no processo de contratação de soluções de TIC; VII – apoiar os gestores e os fiscais de contratos de TIC quanto ao cumprimento de obrigações pertinentes à execução dos contratos. 3.5.1.4.2 – São atribuições do Setor de Planejamento de TIC – STPTIC: I – providenciar o planejamento dos projetos no âmbito da Secretaria de Tecnologia da Informação e Comunicação, acompanhando sua execução e apoiando nos processos e ferramentas de gerenciamento de projetos; II – divulgar as ações e resultados referentes à gestão dos projetos da Secretaria de Tecnologia da Informação e Comunicação; Diário Eletrônico da Justiça do Trabalho: Caderno Administrativo [do] Tribunal Regional do Trabalho da 18ª Região, Brasília, DF, n. 3158/2021, 05 fev. 2021.III – elaborar, mapear e apoiar a modelagem dos processos de trabalho no âmbito da Secretaria de Tecnologia da Informação e Comunicação; IV – medir, monitorar e divulgar os indicadores estratégicos e operacionais de TIC, por meio do acompanhamento de metas. 3.5.1.4.3 – São atribuições do Setor de Apoio Administrativo de TIC SAATIC: I – prestar apoio administrativo à Secretaria de Tecnologia da Informação e Comunicação; II – auxiliar a Secretaria de Tecnologia da Informação e Comunicação e unidades subordinadas na prevenção e mitigação dos possíveis riscos relativos à segurança da informação; III – acompanhar a execução do plano anual de capacitação de TIC; IV – instruir os processos administrativos de capacitação de TIC e garantir sua adequação ao processo formal estabelecid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2-05-26T13:58:01.565000000</dc:date>
    <meta:editing-duration>PT45M23S</meta:editing-duration>
    <meta:editing-cycles>2</meta:editing-cycles>
    <meta:generator>LibreOffice/6.1.0.3$Windows_X86_64 LibreOffice_project/efb621ed25068d70781dc026f7e9c5187a4decd1</meta:generator>
    <meta:document-statistic meta:table-count="0" meta:image-count="0" meta:object-count="0" meta:page-count="8" meta:paragraph-count="5" meta:word-count="5371" meta:character-count="36592" meta:non-whitespace-character-count="30965"/>
  </office:meta>
</office:document-meta>
</file>