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64/2009 Altera a jurisdição das Varas do Trabalho de Catalão e Caldas Novas. CERTIFICO E DOU FÉ que o Pleno do Egrégio Tribunal Regional do Trabalho da 18ª Região, em sessão ordinária hoje realizada, sob a Presidência do Excelentíssimo Desembargador GENTIL PIO DE OLIVEIRA (Presidente do Tribunal), com a presença dos Excelentíssimos Desembargadores MÁRIO SÉRGIO BOTTAZZO, Vice-Presidente, PLATON TEIXEIRA DE AZEVEDO FILHO, SAULO EMÍDIO DOS SANTOS, KATHIA MARIA BOMTEMPO DE ALBUQUERQUE, ELVECIO MOURA DOS SANTOS, JÚLIO CÉSAR CARDOSO DE BRITO e ELZA CÂNDIDA DA SILVEIRA, presente também o Excelentíssimo Procurador do Trabalho LUIZ EDUARDO GUIMARÃES BOJART, tendo em vista o que consta do Processo Administrativo 149/2009 - MA 38/2009, CONSIDERANDO a faculdade conferida pelo art. 28 da Lei nº 10.770, de 21 de novembro de 2003, RESOLVEU: Art. 1º Fica alterada a jurisdição da 18ª Região da Justiça do Trabalho, com a transferência dos municípios de Pires do Rio, Palmelo, Santa Cruz de Goiás e Urutaí, da jurisdição da Vara do Trabalho de Catalão para a jurisdição da Vara do Trabalho de Caldas Novas. Art. 2º Esta Resolução Administrativa entra em vigor na data de sua publicação. Publique-se. Sala de Sessões, aos 04 dias do mês de agosto de 2009. Goiamy Póvoa Secretário do Tribunal Plen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21T17:31:00Z</meta:creation-date>
    <dc:date>2022-11-22T10:34:46.167000000</dc:date>
    <meta:editing-cycles>5</meta:editing-cycles>
    <meta:editing-duration>PT26S</meta:editing-duration>
    <meta:document-statistic meta:table-count="0" meta:image-count="0" meta:object-count="0" meta:page-count="1" meta:paragraph-count="1" meta:word-count="209" meta:character-count="1320" meta:non-whitespace-character-count="1111"/>
    <meta:template xlink:type="simple" xlink:actuate="onRequest" xlink:title="" xlink:href="Normal"/>
  </office:meta>
</office:document-meta>
</file>