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/SOF Nº 100/2021</text:p>
      <text:p text:style-name="Normal">PODER JUDICIÁRIO DA UNIÃO</text:p>
      <text:p text:style-name="Normal">TRIBUNAL REGIONAL DO TRABALHO DA 18ª REGIÃO</text:p>
      <text:p text:style-name="Normal">O DESEMBARGADOR PRESIDENTE DO TRIBUNAL REGIONAL DO</text:p>
      <text:p text:style-name="Normal">TRABALHO DA 18ª REGIÃO, no uso de suas atribuições legais e regimentais,</text:p>
      <text:p text:style-name="Normal">R E S O L V E</text:p>
      <text:p text:style-name="Normal">Determinar a publicação do Relatório de Gestão Fiscal referente ao 3º</text:p>
      <text:p text:style-name="Normal">quadrimestre de 2020, que compreende as despesas de pessoal realizadas no</text:p>
      <text:p text:style-name="Normal">período de janeiro/2020 a dezembro/2020, nos termos do artigo 55 da Lei</text:p>
      <text:p text:style-name="Normal">Complementar nº 101, de 4 de maio de 2000.</text:p>
      <text:p text:style-name="Normal">Publique-se no Diário Oficial da União e no Diário Eletrônico da Justiça</text:p>
      <text:p text:style-name="Normal">do Trabalho.</text:p>
      <text:p text:style-name="Normal">Goiânia, janeiro de 2020.</text:p>
      <text:p text:style-name="Normal">PAULO PIMENTA</text:p>
      <text:p text:style-name="Normal">Desembargador-Presidente</text:p>
      <text:p text:style-name="Normal">Goiânia, 27 de janeiro de 2021.</text:p>
      <text:p text:style-name="Normal">[assinado eletronicamente]</text:p>
      <text:p text:style-name="Normal">PAULO SÉRGIO PIMENTA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5:32:00Z</meta:creation-date>
    <dc:date>2022-06-07T15:33:00Z</dc:date>
    <meta:template xlink:href="Normal" xlink:type="simple"/>
    <meta:editing-cycles>1</meta:editing-cycles>
    <meta:editing-duration>PT60S</meta:editing-duration>
    <meta:document-statistic meta:page-count="1" meta:paragraph-count="1" meta:word-count="119" meta:character-count="762" meta:row-count="5" meta:non-whitespace-character-count="644"/>
  </office:meta>
</office:document-meta>
</file>