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start"/>
    </style:style>
    <style:style style:name="P3" style:parent-style-name="Normal" style:family="paragraph">
      <style:paragraph-properties fo:text-align="start"/>
    </style:style>
    <style:style style:name="P4" style:parent-style-name="Normal" style:family="paragraph">
      <style:paragraph-properties fo:text-align="start"/>
    </style:style>
    <style:style style:name="P5" style:parent-style-name="Normal" style:family="paragraph">
      <style:paragraph-properties fo:text-align="start"/>
    </style:style>
  </office:automatic-styles>
  <office:body>
    <office:text text:use-soft-page-breaks="true">
      <text:p text:style-name="P1">PORTARIA TRT 18ª EJ-18 Nº 243/2021</text:p>
      <text:p text:style-name="Normal">PODER JUDICIÁRIO DA UNIÃO</text:p>
      <text:p text:style-name="Normal">TRIBUNAL REGIONAL DO TRABALHO DA 18ª REGIÃO</text:p>
      <text:p text:style-name="Normal">ESCOLA JUDICIAL</text:p>
      <text:p text:style-name="Normal">Subdelega competência ao Diretor-Geral do TRT 18ª Região</text:p>
      <text:p text:style-name="Normal">para ordenar despesas referentes à Escola Judicial.</text:p>
      <text:p text:style-name="Normal">A DESEMBARGADORA DIRETORA DA ESCOLA JUDICIAL DO</text:p>
      <text:p text:style-name="Normal">TRIBUNAL REGIONAL DO TRABALHO DA 18ª REGIÃO, no uso de suas atribuições legais e regimentais,</text:p>
      <text:p text:style-name="Normal">CONSIDERANDO a Resolução nº 159, de 12 de novembro de 2012, do</text:p>
      <text:p text:style-name="Normal">Conselho Nacional de Justiça, que dispõe sobre as diretrizes administrativas e financeiras para a formação de magistrados e servidores do Poder Judiciário;</text:p>
      <text:p text:style-name="Normal">CONSIDERANDO o Ato Conjunto nº 001/TST.CSJT.ENAMAT, de 4 de</text:p>
      <text:p text:style-name="Normal">março de 2013, que determinou o registro das Escolas Judiciais como Unidades Gestoras</text:p>
      <text:p text:style-name="Normal">Responsáveis no Sistema Integrado de Administração Financeira do Governo Federal - SIAFI;</text:p>
      <text:p text:style-name="Normal">CONSIDERANDO que, conforme a Portaria TRT 18ª GP/DG nº 25, de 26</text:p>
      <text:p text:style-name="Normal">de março de 2013, a Escola Judicial do Tribunal Regional do Trabalho da 18ª Região passou a funcionar como Unidade Gestora Responsável;</text:p>
      <text:p text:style-name="Normal">CONSIDERANDO que, nos termos do artigo 1º, § 1º, do supracitado</text:p>
      <text:p text:style-name="P2">instrumento normativo, o Diretor da Escola Judicial foi designado ordenador de despesas no que tange ao planejamento e a execução do orçamento consignado ao Tribunal Regional do Trabalho na rubrica destinada ao custeio das ações de formação e aperfeiçoamento de magistrados e servidores;</text:p>
      <text:p text:style-name="Normal">CONSIDERANDO o reduzido quadro de pessoal da Escola Judicial, diante</text:p>
      <text:p text:style-name="P3">da necessidade de garantir-se o estrito cumprimento das normas financeiras e administrativas aplicáveis às contratações e pagamentos decorrentes das atividades formativas por ela promovidas;</text:p>
      <text:p text:style-name="Normal">CONSIDERANDO que, conforme previsto na parte final do § 2º do artigo 7º</text:p>
      <text:p text:style-name="P4">da Resolução nº 159/2012, do Conselho Nacional de Justiça, bem como no artigo 4º do Ato Conjunto nº 001/TST.CSJT.ENAMAT/2013, as unidades administrativas dos Tribunais deverão prestar o suporte técnico operacional às respectivas Escolas, por meio das áreas responsáveis</text:p>
      <text:p text:style-name="Normal">pela gestão orçamentária, financeira, patrimonial e de controle interno;</text:p>
      <text:p text:style-name="Normal">CONSIDERANDO que a delegação de competência encontra respaldo nos</text:p>
      <text:p text:style-name="Normal">artigos 11 e 12 do Decreto-Lei nº 200, de 25 de fevereiro de 1967, bem como nos artigos 11 e seguintes da Lei nº 9.784, de 29 de janeiro de 1999; e</text:p>
      <text:p text:style-name="Normal">CONSIDERANDO que a delegação da competência para ordenar</text:p>
      <text:p text:style-name="Normal">despesas é prática comum nos Tribunais, conforme consta do Regulamento Geral desta Corte em seu artigo 21, inciso V;</text:p>
      <text:p text:style-name="Normal">RESOLVE:</text:p>
      <text:p text:style-name="Normal">Art. 1º Subdelegar competência ao Diretor-Geral para atuar como</text:p>
      <text:p text:style-name="P5">Ordenador de Despesas, relativamente à rubrica destinada ao custeio das ações de formação e capacitação de magistrados, à conta do orçamento consignado ao Tribunal Regional do Trabalho da 18ª Região.</text:p>
      <text:p text:style-name="Normal">Art. 2º Dos atos praticados com fundamento no artigo 1º desta portaria,</text:p>
      <text:p text:style-name="Normal">cabe pedido de reconsideração à autoridade subdelegada. Mantida a decisão, o interessado poderá recorrer à autoridade delegante, na forma da legislação em vigor.</text:p>
      <text:p text:style-name="Normal">Art. 3º A Subdelegação de competência constante desta Portaria vigerá até</text:p>
      <text:soft-page-break/>
      <text:p text:style-name="Normal">o dia 04 de fevereiro de 2023 sendo revogável a qualquer tempo pela autoridade delegante.</text:p>
      <text:p text:style-name="Normal">Art. 4º Esta portaria entra em vigor na data de sua publicação, revogadas</text:p>
      <text:p text:style-name="Normal">as disposições em contrário.</text:p>
      <text:p text:style-name="Normal">Publique-se no Diário Eletrônico da Justiça do Trabalho .</text:p>
      <text:p text:style-name="Normal">Goiânia, 05 de fevereiro de 2021.</text:p>
      <text:p text:style-name="Normal">IARA TEIXEIRA RIOS</text:p>
      <text:p text:style-name="Normal">Diretora da Escola Judicial</text:p>
      <text:p text:style-name="Normal">TRT 18ª Região</text:p>
      <text:p text:style-name="Normal">Goiânia, 5 de fevereiro de 2021.</text:p>
      <text:p text:style-name="Normal">[assinado eletronicamente]</text:p>
      <text:p text:style-name="Normal">IARA TEIXEIRA RIOS</text:p>
      <text:p text:style-name="Normal">DESEMBARGADOR DO TRABALH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5:33:00Z</meta:creation-date>
    <dc:date>2022-06-07T15:38:00Z</dc:date>
    <meta:template xlink:href="Normal" xlink:type="simple"/>
    <meta:editing-cycles>1</meta:editing-cycles>
    <meta:editing-duration>PT300S</meta:editing-duration>
    <meta:document-statistic meta:page-count="2" meta:paragraph-count="6" meta:word-count="543" meta:character-count="3470" meta:row-count="24" meta:non-whitespace-character-count="2933"/>
  </office:meta>
</office:document-meta>
</file>