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04/2010 Cria o Posto Avançado da Justiça do Trabalho de Goianésia e altera a jurisdição das Varas do Trabalho de Ceres e Uruaçu. CERTIFICO E DOU FÉ que o Egrégio Pleno do Tribunal Regional do Trabalho da 18ª Região, em sessão hoje realizada, sob a Presidência do Senhor dos Desembargador Gentil Pio de Oliveira (Presidente do Tribunal), com a presença dos Senhores Desembargadores Kathia Maria Bomtempo de Albuquerque, Elvecio Moura dos Santos, Mário Sérgio Bottazzo, Júlio César Cardoso de Brito, Elza Cândida da Silveira, Aldon do Vale Alves Taglialegna, Breno Medeiros, Paulo Pimenta, Daniel Viana Júnior e Geraldo Rodrigues do Nascimento e do Senhor Procurador-Chefe da Procuradoria Regional do Trabalho, Dr. José Marcos da Cunha Abreu, tendo em vista o que consta do Processo Administrativo nº 2826/2010 – MA 51/2010, e Considerando o disposto no art. 115, parágrafo 1º, da Constituição Federal; Considerando a faculdade conferida pelo art. 28 da Lei nº 10.770, de 21 de novembro de 2003; e Considerando a determinação contida no art. 8º e §2º da Resolução nº 63/2010, do Conselho Superior da Justiça do Trabalho, RESOLVEU: Art. 1º É criado o Posto Avançado da Justiça do Trabalho de Goianésia, vinculado à Vara do Trabalho de Ceres. Art. 2º Ficam alteradas as jurisdições das Varas do Trabalho de Ceres e Uruaçu, mediante a transferência do município de Barro Alto para a jurisdição da Vara do Trabalho de Ceres. Art. 3º As alterações das jurisdições de que trata o art. 2º desta Resolução Administrativa somente terão vigência a partir da efetiva instalação do Posto Avançado da Justiça do Trabalho de Goianésia, valendo para as ações ajuizadas após essa data. Art. 4º As questões administrativas relacionadas à implantação do Posto Avançado da Justiça do Trabalho de Goianésia serão resolvidas pelo Presidente, observado o disposto no art. 17 do Regimento Interno do Tribunal Regional do Trabalho da 18ª Região. Art. 5º Esta Resolução Administrativa entra em vigor na data de sua publicação. Sala de Sessões, aos 22 dias do mês de novembro de 2010. Goiamy Póvoa Secretário Fonte: DIÁRIO DA JUSTIÇA ELETRÔNICO. Tribunal Regional do Trabalho da 18ª Região, Goiânia, GO, 24 nov. 20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4T11:22:03.830000000</dc:date>
    <meta:editing-cycles>6</meta:editing-cycles>
    <meta:editing-duration>PT35S</meta:editing-duration>
    <meta:document-statistic meta:table-count="0" meta:image-count="0" meta:object-count="0" meta:page-count="1" meta:paragraph-count="1" meta:word-count="357" meta:character-count="2218" meta:non-whitespace-character-count="1860"/>
    <meta:template xlink:type="simple" xlink:actuate="onRequest" xlink:title="" xlink:href="Normal"/>
  </office:meta>
</office:document-meta>
</file>