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P Nº 257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P2">Institui Grupo de Trabalho para atualizar e uniformizar as comissões, comitês e colegiados congêneres, de caráter permanente, do Tribunal Regional do Trabalho da 18ª Região e revoga a Portaria TRT 18ª GP/SGP nº 347, de 8 de fevereiro de 2019.</text:p>
      <text:p text:style-name="Normal">O DESEMBARGADOR-PRESIDENTE DO TRIBUNAL REGIONAL DO</text:p>
      <text:p text:style-name="Normal">TRABALHO DA 18ª REGIÃO, no uso de suas atribuições legais e regimentais, tendo em vista o que consta do Processo Administrativo nº 24.564/2018,</text:p>
      <text:p text:style-name="Normal">CONSIDERANDO o disposto no art. 5º, incisos XIV e XXXIII, da</text:p>
      <text:p text:style-name="Normal">Constituição Federal, que, respectivamente, assegura a todos o acesso à informação e o</text:p>
      <text:p text:style-name="Normal">direito a receber dos órgãos públicos informações de seu interesse particular, ou de</text:p>
      <text:p text:style-name="Normal">interesse coletivo ou geral;</text:p>
      <text:p text:style-name="Normal">CONSIDERANDO os princípios que norteiam a Administração Pública,</text:p>
      <text:p text:style-name="Normal">dispostos no caput do art. 37 da Constituição Federal, em especial o da eficiência;</text:p>
      <text:p text:style-name="Normal">CONSIDERANDO a celeridade que o administrador público deve assegurar</text:p>
      <text:p text:style-name="Normal">na tramitação dos processos administrativos, consoante o mandamento constitucional</text:p>
      <text:p text:style-name="Normal">extraível do art. 5º, inciso LXXXVIII, verdadeiro corolário do princípio da eficiência,</text:p>
      <text:p text:style-name="Normal">disposto no caput do art. 37 da Constituição Federal;</text:p>
      <text:p text:style-name="Normal">CONSIDERANDO as disposições da Lei nº 12.527, de 18 de novembro de</text:p>
      <text:p text:style-name="Normal">2011 – Lei de Acesso a Informação (LAI), que regula o acesso a informações previsto no</text:p>
      <text:p text:style-name="Normal">inciso XXXIII do art. 5º da Constituição Federal;</text:p>
      <text:p text:style-name="Normal">CONSIDERANDO a Resolução nº 215, de 16 de dezembro de 2015, do</text:p>
      <text:p text:style-name="Normal">Conselho Nacional de Justiça, que dispõe, no âmbito do Poder Judiciário, sobre o acesso</text:p>
      <text:p text:style-name="Normal">à informação e a aplicação da Lei nº 12.527, de 2011;</text:p>
      <text:p text:style-name="Normal">CONSIDERANDO que a aferição de conformidade às normas de regência</text:p>
      <text:p text:style-name="Normal">dos atos de instituição, alteração ou extinção de comissão, comitê e colegiado congênere,</text:p>
      <text:p text:style-name="Normal">de caráter permanente, deve ser realizada pelos seus respectivos autores e membros;</text:p>
      <text:p text:style-name="Normal">CONSIDERANDO que, aos respectivos membros, incumbe, ainda,</text:p>
      <text:p text:style-name="Normal">acompanhar o regular funcionamento daqueles colegiados;</text:p>
      <text:p text:style-name="Normal">CONSIDERANDO revelar-se imperativo que uma unidade administrativa do</text:p>
      <text:p text:style-name="Normal">Tribunal centralize o controle acerca da existência, competência e composição das</text:p>
      <text:p text:style-name="Normal">comissões, comitês e colegiados congêneres, de caráter permanente;</text:p>
      <text:p text:style-name="Normal">CONSIDERANDO o mandamento contido no art. 15 da Resolução</text:p>
      <text:p text:style-name="Normal">Administrativa TRT 18ª nº 93, de 12 de dezembro de 2018, que remete ao Presidente</text:p>
      <text:p text:style-name="Normal">deste Regional da Justiça do Trabalho a atribuição de “instituir grupo de trabalho visando</text:p>
      <text:p text:style-name="Normal">à atualização e uniformização das comissões e colegiados afins deste Tribunal”,</text:p>
      <text:p text:style-name="Normal">R E S O L V E:</text:p>
      <text:p text:style-name="Normal">Art. 1º Instituir Grupo de Trabalho com o objetivo de atualizar e uniformizar</text:p>
      <text:p text:style-name="Normal">as comissões, comitês e colegiados congêneres, de caráter permanente, do Tribunal</text:p>
      <text:p text:style-name="Normal">Regional do Trabalho da 18ª Região, diligenciando, ao final, para a sua escorreita</text:p>
      <text:p text:style-name="Normal">publicação no portal eletrônico desta Corte.</text:p>
      <text:p text:style-name="Normal">Parágrafo único. No desempenho de seus misteres, deverá o Grupo de</text:p>
      <text:p text:style-name="Normal">Trabalho observar as disposições da Resolução Administrativa TRT 18ª nº 93/2018.</text:p>
      <text:p text:style-name="Normal">Art. 2º O Grupo de Trabalho referido no art. 1º será composto pelos</text:p>
      <text:p text:style-name="Normal">seguintes membros:</text:p>
      <text:p text:style-name="Normal">I – Desembargador-Presidente do Tribunal, que atuará como o seu</text:p>
      <text:p text:style-name="Normal">coordenador;</text:p>
      <text:p text:style-name="Normal">II – Secretário-Geral da Presidência;</text:p>
      <text:soft-page-break/>
      <text:p text:style-name="Normal">III – Secretário-Geral de Governança e Estratégia;</text:p>
      <text:p text:style-name="Normal">IV – Secretário-Geral Judiciário;</text:p>
      <text:p text:style-name="Normal">V – Diretor-Geral.</text:p>
      <text:p text:style-name="Normal">Parágrafo único. Fica designado para secretariar o Grupo de Trabalho o</text:p>
      <text:p text:style-name="Normal">Secretário-Executivo da Secretaria-Geral da Presidência, e como sua substituta a</text:p>
      <text:p text:style-name="Normal">Servidora PATRÍCIA VIEIRA DE SOUSA, lotada no Núcleo de Planejamento e</text:p>
      <text:p text:style-name="Normal">Desenvolvimento de Pessoal.</text:p>
      <text:p text:style-name="Normal">Art. 3º Doravante, toda e qualquer instituição, alteração ou extinção de</text:p>
      <text:p text:style-name="Normal">comissão, comitê e colegiado congênere, de caráter permanente, deverá ser</text:p>
      <text:p text:style-name="Normal">imediatamente comunicada à Secretaria-Geral de Governança e Estratégia deste</text:p>
      <text:p text:style-name="Normal">Tribunal.</text:p>
      <text:p text:style-name="Normal">Art. 4° Fica revogada a Portaria TRT 18ª GP/SGP nº 347, de 8 de fevereiro</text:p>
      <text:p text:style-name="Normal">de 2019.</text:p>
      <text:p text:style-name="Normal">Art. 5º Esta Portaria entra em vigor na data de sua publicação.</text:p>
      <text:p text:style-name="Normal">Publique-se no Diário Eletrônico da Justiça do Trabalho.</text:p>
      <text:p text:style-name="Normal">Goiânia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8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38:00Z</meta:creation-date>
    <dc:date>2022-06-07T15:41:00Z</dc:date>
    <meta:template xlink:href="Normal" xlink:type="simple"/>
    <meta:editing-cycles>1</meta:editing-cycles>
    <meta:editing-duration>PT180S</meta:editing-duration>
    <meta:document-statistic meta:page-count="2" meta:paragraph-count="8" meta:word-count="665" meta:character-count="4248" meta:row-count="29" meta:non-whitespace-character-count="3591"/>
  </office:meta>
</office:document-meta>
</file>