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262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Designa o Vice-Diretor e os membros do Conselho</text:p>
      <text:p text:style-name="Normal">Consultivo da Escola Judicial do Tribunal Regional</text:p>
      <text:p text:style-name="Normal">do Trabalho da 18º Região para o biênio 2021/2023 e</text:p>
      <text:p text:style-name="Normal">revoga a Portaria TRT 18ª GP/SGP nº 234, de 1º</text:p>
      <text:p text:style-name="Normal">fevereiro de 2019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13.549/2020,</text:p>
      <text:p text:style-name="Normal">CONSIDERANDO a premência de se nomear os demais membros</text:p>
      <text:p text:style-name="Normal">componentes da estrutura da Escola Judicial, haja vista as inúmeras atividades</text:p>
      <text:p text:style-name="Normal">pedagógicas em pleno desenvolvimento;</text:p>
      <text:p text:style-name="Normal">CONSIDERANDO a indicação formalizada pela Diretora da Escola Judicial</text:p>
      <text:p text:style-name="Normal">do Tribunal Regional do Trabalho da 18ª Região, por intermédio do OFÍCIO TRT 18ª EJ nº</text:p>
      <text:p text:style-name="Normal">001/2021,</text:p>
      <text:p text:style-name="Normal">RESOLVE, ad referendum do Tribunal Pleno:</text:p>
      <text:p text:style-name="Normal">Art. 1º Designar a Desembargadora do Trabalho SILENE APARECIDA</text:p>
      <text:p text:style-name="Normal">COELHO como Vice-Diretora da Escola Judicial do Tribunal Regional do Trabalho da 18ª</text:p>
      <text:p text:style-name="Normal">Região, para o biênio 2021/2023.</text:p>
      <text:p text:style-name="Normal">Art. 2º Designar os magistrados a seguir nominados para integrarem o</text:p>
      <text:p text:style-name="Normal">Conselho Consultivo da Escola Judicial do Tribunal Regional do Trabalho da 18ª Região,</text:p>
      <text:p text:style-name="Normal">para o biênio 2021/2023:</text:p>
      <text:p text:style-name="Normal">I – Desembargador do Trabalho PLATON TEIXEIRA DE AZEVEDO FILHO,</text:p>
      <text:p text:style-name="Normal">Ouvidor desta Corte, cargo que tem assento nato como membro do Conselho;</text:p>
      <text:p text:style-name="Normal">II – Desembargador do Trabalho PAULO SÉRGIO PIMENTA, Conselheiro;</text:p>
      <text:p text:style-name="Normal">III – Juíza do Trabalho EUNICE FERNANDES DE CASTRO, Titular da 9ª</text:p>
      <text:p text:style-name="Normal">Vara do Trabalho de Goiânia, Conselheira;</text:p>
      <text:p text:style-name="Normal">IV – Juiz do Trabalho Substituto RUI BARBOSA DE CARVALHO SANTOS,</text:p>
      <text:p text:style-name="Normal">atuando na 2ª Vara do Trabalho de Itumbiara, Conselheiro;</text:p>
      <text:p text:style-name="Normal">Art. 3º Designar o Juiz do Trabalho RODRIGO DIAS DA FONSECA, Titular</text:p>
      <text:p text:style-name="Normal">da 3ª Vara do Trabalho de Goiânia, para o cargo de Coordenador Pedagógico da Escola</text:p>
      <text:p text:style-name="Normal">Judicial do Tribunal Regional do Trabalho da 18ª Região, para o biênio 2021/2023.</text:p>
      <text:p text:style-name="Normal">Art. 4º Fica revogada a Portaria TRT 18ª GP/SGP nº 234, de 1º fevereiro de</text:p>
      <text:p text:style-name="Normal">2019.</text:p>
      <text:p text:style-name="Normal">Art. 5º Esta Portaria entra em vigor na data de sua publicação.</text:p>
      <text:p text:style-name="Normal">Publique-se no Diário Eletrônico da Justiça do Trabalho.</text:p>
      <text:p text:style-name="Normal">Submeta-se, imediatamente, ao Tribunal Pleno, nos termos do Regimento</text:p>
      <text:p text:style-name="Normal">Interno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9 de fevereiro de 2021.</text:p>
      <text:soft-page-break/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31:00Z</meta:creation-date>
    <dc:date>2022-06-08T14:41:00Z</dc:date>
    <meta:template xlink:href="Normal" xlink:type="simple"/>
    <meta:editing-cycles>1</meta:editing-cycles>
    <meta:editing-duration>PT600S</meta:editing-duration>
    <meta:document-statistic meta:page-count="2" meta:paragraph-count="4" meta:word-count="387" meta:character-count="2476" meta:row-count="17" meta:non-whitespace-character-count="2093"/>
  </office:meta>
</office:document-meta>
</file>