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110/2011 Transforma os postos avançados de Goiatuba e Quirinópolis em Varas do Trabalho, define a jurisdição dessas unidades e altera a jurisdição das Varas do Trabalho de Itumbiara e Caldas Novas. CERTIFICO E DOU FÉ que o Pleno do Egrégio Tribunal Regional do Trabalho da 18ª Região, em sessão hoje realizada, sob a Presidência do Exmº Desembargador-Presidente, Mário Sérgio Bottazzo, com a presença dos Exmºs Desembargadores Elvecio Moura dos Santos, Gentil Pio de Oliveira, Júlio César Cardoso de Brito, Elza Cândida da Silveira, Aldon do Vale Alves Taglialegna, Breno Medeiros, Paulo Pimenta e Daniel Viana Júnior, consignada a ausência dos Exmºs Desembargadores Platon Teixeira de Azevedo Filho, Kathia Maria Bomtempo de Albuquerque e Geraldo Rodrigues do Nascimento, em gozo de férias, presente também o Exmº Procurador do Trabalho Dr. Januário Justino Ferreira, tendo em vista o que consta dos Processos Administrativos nº 3244/2011 e 3450/2011 (em apenso), e CONSIDERANDO a faculdade conferida aos Tribunais Regionais do Trabalho pelo art. 28 da Lei nº 10.770/2003, RESOLVEU, por unanimidade: Art. 1º São transformados os Postos Avançados de Goiatuba e de Quirinópolis em Varas do Trabalho, criadas pela Lei 12.478, de 2 de setembro de 2011. Parágrafo único. Ficam assim definidas as jurisdições das Varas do Trabalho mencionadas no caput: I - Vara do Trabalho de Goiatuba: o respectivo município e os de Aloândia, Buriti Alegre, Edéia, Edealina, Joviânia, Panamá, Pontalina e Vicentinópolis; II - Vara do Trabalho de Quirinópolis: o respectivo município e os de Cachoeira Alta, Caçu, Gouvelândia, Inaciolândia, Itajá, Itarumã, Lagoa Santa, Paranaiguara e São Simão. Art. 2º Ficam alteradas as jurisdições das Varas do Trabalho de Caldas Novas e Itumbiara, assim definidas: I - Vara do Trabalho de Caldas Novas: o respectivo município e os de Morrinhos, Santa Cruz, Água Limpa, Palmelo, Corumbaíba, Pires do Rio, Marzagão, Urutaí e Rio Quente. II - Vara do Trabalho de Itumbiara: o respectivo município e os de Almerindópolis, Bom Jesus de Goiás e Cachoeira Dourada. Publique-se no Diário da Justiça Eletrônico e no Boletim Interno do TRT da 18ª Região. Sala de Sessões, aos 12 de dezembro de 2011. Goiamy Póvoa Secretário do Tribunal Plen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1-21T17:31:00Z</meta:creation-date>
    <dc:date>2023-07-21T13:51:27.595000000</dc:date>
    <meta:editing-cycles>9</meta:editing-cycles>
    <meta:editing-duration>PT25M18S</meta:editing-duration>
    <meta:document-statistic meta:table-count="0" meta:image-count="0" meta:object-count="0" meta:page-count="1" meta:paragraph-count="1" meta:word-count="356" meta:character-count="2277" meta:non-whitespace-character-count="1921"/>
    <meta:template xlink:type="simple" xlink:actuate="onRequest" xlink:title="" xlink:href="Normal"/>
  </office:meta>
</office:document-meta>
</file>