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DG Nº 272/2021</text:p>
      <text:p text:style-name="Normal">PODER JUDICIÁRIO DA UNIÃO</text:p>
      <text:p text:style-name="Normal">TRIBUNAL REGIONAL DO TRABALHO DA 18ª REGIÃO</text:p>
      <text:p text:style-name="P2">Altera a Portaria TRT 18ª GP nº 421/2017, que regulamenta a utilização institucional de telefonia celular e internet móvel pelos magistrados e servidores do Tribunal Regional do Trabalho da 18ª Região.</text:p>
      <text:p text:style-name="Normal">O DESEMBARGADOR-PRESIDENTE DO TRIBUNAL REGIONAL DO</text:p>
      <text:p text:style-name="Normal">TRABALHO DA 18ª REGIÃO, no uso de suas atribuições legais e regimentais e, tendo em vista o que consta no PA nº 1439/2021,</text:p>
      <text:p text:style-name="Normal">CONSIDERANDO a Emenda Constitucional nº 95, de 15 de dezembro de</text:p>
      <text:p text:style-name="Normal">2016, que instituiu o Novo Regime Fiscal no âmbito dos Orçamentos Fiscal e da</text:p>
      <text:p text:style-name="Normal">Seguridade Social da União, estabelecendo limites para as despesas primárias dos</text:p>
      <text:p text:style-name="Normal">Poderes Executivo, Legislativo e Judiciário, com vigência por vinte exercícios;</text:p>
      <text:p text:style-name="Normal">CONSIDERANDO a necessidade de adequar as previsões de despesas com</text:p>
      <text:p text:style-name="Normal">o custeio do serviço de telefonia móvel do Tribunal à Proposta Orçamentária para o</text:p>
      <text:p text:style-name="Normal">exercício de 2019, aprovada pelos Comitês Orçamentários de Primeiro e Segundo Graus</text:p>
      <text:p text:style-name="Normal">e pelo Tribunal Pleno;</text:p>
      <text:p text:style-name="Normal">CONSIDERANDO a conveniência de aperfeiçoar o procedimento de</text:p>
      <text:p text:style-name="Normal">prestação de contas pelos usuários dos serviços de comunicação, visando dirimir</text:p>
      <text:p text:style-name="Normal">possíveis dúvidas relativas às despesas passíveis de indenização pelo Tribunal,</text:p>
      <text:p text:style-name="Normal">RESOLVE:</text:p>
      <text:p text:style-name="Normal">Art. 1º Alterar o artigo 3º da Portaria TRT 18ª GP nº 421, de 16 de fevereiro</text:p>
      <text:p text:style-name="Normal">de 2017, que passam a vigorar com a seguinte redação:</text:p>
      <text:p text:style-name="Normal">“Art. 3º Poderão ser usuários dos serviços de comunicação:”</text:p>
      <text:p text:style-name="Normal">I - (...)</text:p>
      <text:p text:style-name="Normal">II - servidores ocupantes dos seguintes cargos em comissão:</text:p>
      <text:p text:style-name="Normal">a) (...);</text:p>
      <text:p text:style-name="Normal">b) (...);</text:p>
      <text:p text:style-name="Normal">c) (...).</text:p>
      <text:p text:style-name="Normal">d) Secretário-Geral da Presidência</text:p>
      <text:p text:style-name="Normal">Art. 2º Alterar o Anexo I da Portaria GP nº 421/2017, que passará a ser o</text:p>
      <text:p text:style-name="Normal">seguinte:</text:p>
      <text:p text:style-name="Normal">ANEXO I</text:p>
      <text:p text:style-name="Normal">VALOR MÁXIMO DA INDENIZAÇÃO</text:p>
      <text:p text:style-name="Normal">USUÁRIOS COTA MENSAL (R$)</text:p>
      <text:p text:style-name="Normal">Presidente e Vice-Presidente 500</text:p>
      <text:p text:style-name="Normal">Ouvidor e Diretor da Escola Judicial 300</text:p>
      <text:p text:style-name="Normal">Desembargadores 250</text:p>
      <text:p text:style-name="Normal">Juiz Auxiliar da Corregedoria 250</text:p>
      <text:p text:style-name="Normal">Juiz Coordenador da Escola Judicial 250</text:p>
      <text:p text:style-name="Normal">Juízes do Trabalho 175</text:p>
      <text:p text:style-name="Normal">Secretário-Geral da Presidência 250</text:p>
      <text:p text:style-name="Normal">Diretor-Geral 250</text:p>
      <text:p text:style-name="Normal">Secretário-Geral Judiciário 250</text:p>
      <text:p text:style-name="Normal">Diretor da Secretaria da Corregedoria Regional 250</text:p>
      <text:p text:style-name="Normal">Art. 3º .Esta Portaria tem efeitos a partir de 05 de fevereiro de 2021.</text:p>
      <text:p text:style-name="Normal">Publique-se no Diário Eletrônico da Justiça do Trabalho.</text:p>
      <text:p text:style-name="Normal">(assinado eletronicamente)</text:p>
      <text:p text:style-name="Normal">Desembargador DANIEL VIANA JÚNIOR</text:p>
      <text:p text:style-name="Normal">Presidente do Tribunal Regional do Trabalho da 18ª Região</text:p>
      <text:soft-page-break/>
      <text:p text:style-name="Normal">Goiânia, 12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3:55:00Z</meta:creation-date>
    <dc:date>2022-06-08T13:59:00Z</dc:date>
    <meta:template xlink:href="Normal" xlink:type="simple"/>
    <meta:editing-cycles>1</meta:editing-cycles>
    <meta:editing-duration>PT240S</meta:editing-duration>
    <meta:document-statistic meta:page-count="2" meta:paragraph-count="4" meta:word-count="379" meta:character-count="2424" meta:row-count="17" meta:non-whitespace-character-count="2049"/>
  </office:meta>
</office:document-meta>
</file>