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05f104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80/2021 </text:p>
      <text:p text:style-name="P1">PODER JUDICIÁRIO DA UNIÃO<text:line-break/>TRIBUNAL REGIONAL DO TRABALHO DA 18ª REGIÃO<text:line-break/>Institui, nos termos do art. 10 do Decreto nº 9.373, de 11 de maio de 2018, Comissão Especial de Classificação e Avaliação de Bens Móveis para fins de alienação, cessão, transferência, destinação ou disposição final ambientalmente adequada no âmbito do Tribunal Regional do Trabalho da 18ª Região. </text:p>
      <text:p text:style-name="P1">O DESEMBARGADOR - PRESIDENTE DO TRIBUNAL REGIONAL DO TRABALHO DA 18ª REGIÃO, no uso de suas atribuições legais e regimentais, tendo em vista o que consta dos Processos Administrativos nº 24.564/2018; nº 17.894/2017 e nº 7.894/2017,<text:line-break/>CONSIDERANDO o disposto na Lei nº 12.305, de 2 de agosto de 2010, que instituiu a Política Nacional de Resíduos Sólidos, dispondo sobre seus princípios, objetivos e instrumentos, bem como sobre as diretrizes relativas à gestão integrada e ao gerenciamento de resíduos sólidos, incluídos os perigosos, às responsabilidades dos geradores e do poder público e aos instrumentos econômicos<text:line-break/>aplicáveis;<text:line-break/>CONSIDERANDO o disposto no Decreto nº 9.373, de 11 de maio de 2018, que dispõe sobre a alienação, a cessão, a transferência, a destinação e a disposição final ambientalmente adequadas de bens móveis no âmbito da administração pública federal direta, autárquica e fundacional;<text:line-break/>CONSIDERANDO o disposto na Portaria TRT 18ª GP/DG nº 28, de 9 de janeiro de 2019, que disciplina a administração de materiais e patrimônio no âmbito do Tribunal Regional do Trabalho da 18ª Região;<text:line-break/>CONSIDERANDO as disposições da Resolução Administrativa nº 93/2018, que estabeleceu disciplinas gerais para o funcionamento dos colegiados deliberativos no âmbito do Tribunal Regional do Trabalho da 18ª Região; e </text:p>
      <text:p text:style-name="P2">CONSIDERANDO as deliberações do Grupo de Trabalho instituído pela Portaria TRT 18ª GP/SGP nº 347/2019, em cumprimento ao art. 15 da Resolução Administrativa Nº 93/2018, para atualizar e uniformizar as comissões, comitês e colegiados congêneres, de caráter permanente, do Tribunal Regional do Trabalho da 18ª Região,<text:line-break/>RESOLVE:<text:line-break/>Art. 1º Instituir, nos termos do art. 10 do Decreto nº 9.373, de 11 de maio de 2018, Comissão Especial de Classificação e Avaliação de Bens Móveis para fins de alienação, cessão, transferência, destinação ou disposição final ambientalmente adequada no âmbito do Tribunal Regional do Trabalho da 18ª Região.<text:line-break/>Parágrafo único. A Comissão instituída no caput deverá observar os procedimentos de alienação, cessão e transferência de material estabelecidos no Decreto nº 9.373, de 11 de maio de 2018, e nos artigos 66 e seguintes da Portaria <text:s/>TRT 18ª GP/DG nº 28, de 9 de janeiro de 2019.<text:line-break/>Art. 2º Designar os servidores AFRÂNIO HONORATO PINHEIRO, Diretor da Divisão de Material e Logística, DANIEL ROCHA COELHO JÚNIOR, Chefe da Gerência de Material e Patrimônio, IL JOSÉ OLIVEIRA E REBOUÇAS, Diretor da Divisão de Relacionamento e Atendimento de TIC, MURILO DE BARROS CARNEIRO, Diretor da Secretaria de Tecnologia da Informação e Comunicação, e LARA CRISTINA NERCESSIAN DE BARROS, Chefe da Gerência de<text:line-break/>Responsabilidade Socioambiental, para comporem a Comissão Especial de Classificação e Avaliação de Bens Móveis, na condição de membros titulares, cabendo ao primeiro a coordenação.<text:line-break/>§ 1º Ficam designados os servidores GUSTAVO DE CASTRO VENTURA, Chefe do Setor de Manutenção de Microinformática da Divisão de Relacionamento e Atendimento de TIC, e ANDREA BARROS SANTOS, Chefe da Seção de Registro e Controle de Patrimônio da Gerência de Material e Patrimônio, para atuarem como membros suplentes da comissão ora instituída.<text:line-break/>§ 2º Designar a servidora ANDREA BARROS SANTOS, Chefe da<text:line-break/>Seção de Registro e Controle de Patrimônio, para atuar como secretária da Comissão Especial de Classificação e Avaliação de Bens Móveis.<text:line-break/>Art. 3º A Comissão Especial de Classificação e Avaliação de Bens Móveis reunir-se-á, ordinariamente, a cada dois meses, ou, extraordinariamente, sempre que necessário.<text:line-break/><text:soft-page-break/>Art. 4º Esta Portaria entra em vigor na data de sua publicação e revoga as disposições em contrário, em especial a Portaria TRT 18ª GP/DG nº 1582/2019.<text:line-break/>Publique-se no Diário Eletrônico da Justiça do Trabalho.<text:line-break/>(assinado eletronicamente)<text:line-break/>Desembargador DANIEL VIANA JÚNIOR<text:line-break/>Presidente do 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0T09:47:14.010000000</meta:creation-date>
    <dc:date>2022-08-10T09:50:34.395000000</dc:date>
    <meta:editing-duration>PT3M20S</meta:editing-duration>
    <meta:editing-cycles>1</meta:editing-cycles>
    <meta:document-statistic meta:table-count="0" meta:image-count="0" meta:object-count="0" meta:page-count="2" meta:paragraph-count="4" meta:word-count="650" meta:character-count="4225" meta:non-whitespace-character-count="3574"/>
    <meta:generator>LibreOffice/6.4.7.2$Windows_X86_64 LibreOffice_project/639b8ac485750d5696d7590a72ef1b496725cfb5</meta:generator>
  </office:meta>
</office:document-meta>
</file>