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GOVE Nº 282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P2">Institui o Grupo de Trabalho para a implantação do Datajud no âmbito do Tribunal Regional do Trabalho da 18ª Região e dá outras providências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a implantação do sistema Datajud, do Conselho</text:p>
      <text:p text:style-name="Normal">Nacional de Justiça, em todo o Poder Judiciário da União, segundo a Resolução nº 331</text:p>
      <text:p text:style-name="Normal">de 20 de agosto de 2020 do CNJ;</text:p>
      <text:p text:style-name="Normal">CONSIDERANDO o cronograma para saneamento de dados e demais</text:p>
      <text:p text:style-name="Normal">ações sob responsabilidade dos Tribunais, conforme Portaria nº 160 de 9 de Setembro</text:p>
      <text:p text:style-name="Normal">de 2020 do CNJ e alterações posteriores;</text:p>
      <text:p text:style-name="Normal">CONSIDERANDO as deliberações contidas no Processo Administrativo nº</text:p>
      <text:p text:style-name="Normal">10.440 / 2020, norteador das ações deste Regional na implantação do Datajud.</text:p>
      <text:p text:style-name="Normal">RESOLVE:</text:p>
      <text:p text:style-name="Normal">Art. 1º. Fica instituído o Grupo de Trabalho para implantação do sistema</text:p>
      <text:p text:style-name="Normal">Datajud no âmbito do Tribunal Regional do Trabalho da 18ª Região, com a incumbência</text:p>
      <text:p text:style-name="Normal">de alinhar esforços e entendimentos das diversas áreas deste Regional executantes da</text:p>
      <text:p text:style-name="Normal">referida implantação.</text:p>
      <text:p text:style-name="Normal">Art. 2º. O Grupo de Trabalho será composto pelos servidores abaixo</text:p>
      <text:p text:style-name="Normal">designados:</text:p>
      <text:p text:style-name="Normal">I - Robnaldo José Santos Alves, lotado na Secretaria-Geral de</text:p>
      <text:p text:style-name="Normal">Governança e Estratégia, que o coordenará;</text:p>
      <text:p text:style-name="Normal">II - Cleber Pires Ferreira, lotado na Secretaria-Geral Judiciária;</text:p>
      <text:p text:style-name="Normal">III - Marcelo Marques de Matos, lotado na Secretaria da Corregedoria</text:p>
      <text:p text:style-name="Normal">Regional;</text:p>
      <text:p text:style-name="Normal">IV - Rafael Ramos Tavares, lotado na Divisão de Estatística, Pesquisa e</text:p>
      <text:p text:style-name="Normal">Inovação;</text:p>
      <text:p text:style-name="Normal">V - Daniel Siqueira Soares, lotado no Núcleo do Tribunal Pleno;</text:p>
      <text:p text:style-name="Normal">VI - Vítor Argolo Cafezeiro, lotado na 2ª Vara do Trabalho de Goiânia;</text:p>
      <text:p text:style-name="Normal">VII - Jorivê Fleury Borges, lotado na Coordenadoria de Gerenciamento do</text:p>
      <text:p text:style-name="Normal">PJe e de Sistemas;</text:p>
      <text:p text:style-name="Normal">VIII - Augusto Claudino Dias, lotado na Gerência de Precedentes e</text:p>
      <text:p text:style-name="Normal">Jurisprudência; e</text:p>
      <text:p text:style-name="Normal">IX - Absayr Gonçalves Souza, lotado na Secretaria de Cálculos Judiciais.</text:p>
      <text:p text:style-name="Normal">Art. 3º. Compete ao Grupo de Trabalho:</text:p>
      <text:p text:style-name="Normal">I - Observar o cronograma estipulado pelo CNJ para a implantação do</text:p>
      <text:p text:style-name="Normal">Datajud;</text:p>
      <text:p text:style-name="Normal">II - Deliberar sobre questões que impactem na implantação ou no</text:p>
      <text:p text:style-name="Normal">cronograma de implantação;</text:p>
      <text:p text:style-name="Normal">III - Validar as etapas do cronograma estipulado pelo CNJ;</text:p>
      <text:p text:style-name="Normal">IV - Observar quaisquer alterações tanto na implantação quanto no</text:p>
      <text:p text:style-name="Normal">cronograma;</text:p>
      <text:p text:style-name="Normal">V - Comunicar a Presidência do Tribunal sobre o andamento dos</text:p>
      <text:p text:style-name="Normal">trabalhos, bem como solicitar comunicação junto ao CNJ de eventuais questões</text:p>
      <text:p text:style-name="Normal">atinentes ao Datajud;</text:p>
      <text:p text:style-name="Normal">VI - Reunir-se periodicamente para vislumbrar avanços e entraves</text:p>
      <text:p text:style-name="Normal">inerentes aos trabalhos.</text:p>
      <text:soft-page-break/>
      <text:p text:style-name="Normal">Art. 4º. Um servidor designado pela Secretaria-Geral de Governança e</text:p>
      <text:p text:style-name="Normal">Estratégia ficará incumbido de secretariar o Grupo de Trabalho.</text:p>
      <text:p text:style-name="Normal">Parágrafo único - São atribuições do secretário:</text:p>
      <text:p text:style-name="Normal">I - Agendar as reuniões periódicas do Grupo de Trabalho;</text:p>
      <text:p text:style-name="Normal">II - Lavrar a Ata das reuniões do Grupo de Trabalho</text:p>
      <text:p text:style-name="Normal">III - Colher as assinaturas dos membros para ciência das deliberações</text:p>
      <text:p text:style-name="Normal">contidas na Ata;</text:p>
      <text:p text:style-name="Normal">VI - Endereçar ao coordenador pedidos de reunião extraordinárias dos</text:p>
      <text:p text:style-name="Normal">demais membros.</text:p>
      <text:p text:style-name="Normal">VII - Monitorar as providências provenientes das deliberações do Grupo</text:p>
      <text:p text:style-name="Normal">de Trabalho.</text:p>
      <text:p text:style-name="Normal">Art. 5º. Concluída a implantação e documentação dos trabalhos, o</text:p>
      <text:p text:style-name="Normal">coordenador deverá decidir sobre a manutenção do Grupo de Trabalho ou sobre sua</text:p>
      <text:p text:style-name="Normal">dissolução.</text:p>
      <text:p text:style-name="Normal">Esta Portaria entra em vigor na data de sua publicação.</text:p>
      <text:p text:style-name="Normal">Publique-se no Diário Eletrônico da Justiça do Trabalho.</text:p>
      <text:p text:style-name="Normal">Goiânia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2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45:00Z</meta:creation-date>
    <dc:date>2022-06-07T15:47:00Z</dc:date>
    <meta:template xlink:href="Normal" xlink:type="simple"/>
    <meta:editing-cycles>1</meta:editing-cycles>
    <meta:editing-duration>PT120S</meta:editing-duration>
    <meta:document-statistic meta:page-count="2" meta:paragraph-count="7" meta:word-count="565" meta:character-count="3615" meta:row-count="25" meta:non-whitespace-character-count="3057"/>
  </office:meta>
</office:document-meta>
</file>