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EMAT-18 Nº 001/2008 O DIRETOR DA ESCOLA DE FORMAÇÃO E APERFEIÇOAMENTO DA MAGISTRATURA DA 18ª REGIÃO DA JUSTIÇA DO TRABALHO - EMAT-18, no uso de suas atribuições legais e estatutárias, Considerando que cabe à EMAT-18 prestar informações relativas a sua área de atuação, para a instrução de processos de vitaliciamento, de promoção por merecimento e de concessão de licença para a participação de magistrados em cursos, com o afastamento de suas atividades judicantes; e Considerando que a participação em eventos culturais promovidos por outras instituições, bem como a publicação de obras ou artigos de natureza jurídica devem ser incentivadas e consideradas para a análise da formação técnico-profissional dos magistrados, RESOLVE: Art. 1º Autorizar que sejam registradas na EMAT-18: I – a participação de magistrado em cursos, seminários, congressos e eventos similares; II – a publicação de obras ou de artigos, de conteúdo jurídico; III – outras atividades de interesse jurídico. § 1º Para os registros previstos no inciso I do caput deste artigo, o interessado deverá encaminhar à Secretaria Executiva da EMAT-18 documento comprobatório de sua participação no evento, no qual conste a indicação da respectiva instituição promotora e o conteúdo programático, com a correspondente carga horária. § 2º Para os registros previstos no inciso II do caput deste artigo, o interessado deverá encaminhar à Secretaria Executiva da EMAT-18 uma cópia da respectiva publicação, além de outros dados considerados pertinentes. Art. 2º Esta portaria entra em vigor na data de sua publicação. Publique-se no Diário da Justiça Eletrônico e no Boletim Interno. Goiânia, 25 de fevereiro de 2008. Desembargador Gentil Pio de Oliveira Diretor da EMAT-1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fael Edgard Lopes Braga</dc:creator>
    <meta:creation-date>2022-04-28T11:05:00Z</meta:creation-date>
    <dc:date>2022-11-21T17:05:00Z</dc:date>
    <meta:template xlink:href="Normal" xlink:type="simple"/>
    <meta:editing-cycles>22</meta:editing-cycles>
    <meta:editing-duration>PT2220S</meta:editing-duration>
    <meta:document-statistic meta:page-count="1" meta:paragraph-count="3" meta:word-count="274" meta:character-count="1751" meta:row-count="12" meta:non-whitespace-character-count="1480"/>
  </office:meta>
</office:document-meta>
</file>