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CR Nº 303/2021</text:p>
      <text:p text:style-name="Normal">PODER JUDICIÁRIO DA UNIÃO</text:p>
      <text:p text:style-name="Normal">TRIBUNAL REGIONAL DO TRABALHO DA 18ª REGIÃO</text:p>
      <text:p text:style-name="Normal">SECRETARIA DA CORREGEDORIA REGIONAL</text:p>
      <text:p text:style-name="Normal">O DESEMBARGADOR-CORREGEDOR DO TRIBUNAL REGIONAL DO</text:p>
      <text:p text:style-name="Normal">TRABALHO DA DÉCIMA OITAVA REGIÃO, no uso de suas atribuições legais e</text:p>
      <text:p text:style-name="Normal">regimentais,</text:p>
      <text:p text:style-name="Normal">CONSIDERANDO a edição do ATO CONJUNTO CSJT.GP.CGJT Nº 1, de 14</text:p>
      <text:p text:style-name="Normal">de fevereiro de 2019,</text:p>
      <text:p text:style-name="Normal">CONSIDERANDO o contido nos autos dos processos administrativos</text:p>
      <text:p text:style-name="Normal">números 2694/2019 e 7669/2019, que tratam do Projeto Garimpo no âmbito da 18ª</text:p>
      <text:p text:style-name="Normal">Região da Justiça do Trabalho, e</text:p>
      <text:p text:style-name="Normal">CONSIDERANDO a designação da Excelentíssima Juíza do Trabalho</text:p>
      <text:p text:style-name="Normal">Eunice Fernandes de Castro para atuar como Juíza Auxiliar da Vice-Presidência e da</text:p>
      <text:p text:style-name="Normal">Corregedoria Regional, a partir de 08 de fevereiro de 2021, conforme Portaria TRT18ª</text:p>
      <text:p text:style-name="Normal">SCR/NGMAG n.º 248/2021;</text:p>
      <text:p text:style-name="Normal">RESOLVE:</text:p>
      <text:p text:style-name="Normal">Art. 1º Alterar a composição dos membros da comissão encarregada de</text:p>
      <text:p text:style-name="Normal">gerenciar e orientar as Unidades de 1º grau, bem como aos senhores advogados e ao</text:p>
      <text:p text:style-name="Normal">público em geral, acerca do Projeto Garimpo, da seguinte forma:</text:p>
      <text:p text:style-name="Normal">I - EUNICE FERNANDES DE CASTRO, Juíza Auxiliar da Vice-Presidência,</text:p>
      <text:p text:style-name="Normal">que será a supervisora do Projeto;</text:p>
      <text:p text:style-name="Normal">II - MARCELO MARQUES DE MATOS, Diretor de Secretaria da</text:p>
      <text:p text:style-name="Normal">Corregedoria Regional, que será o gerente do projeto;</text:p>
      <text:p text:style-name="Normal">III - CLEBER PIRES FERREIRA, Secretário-Geral Judiciário;</text:p>
      <text:p text:style-name="Normal">IV - FABIANO DE ALMEIDA E OLIVEIRA, Coordenador de Gerenciamento</text:p>
      <text:p text:style-name="Normal">do Pje e de Sistemas;</text:p>
      <text:p text:style-name="Normal">V - GEOVANE BATISTA DOS SANTOS, Diretor de Secretaria da 13ª Vara do</text:p>
      <text:p text:style-name="Normal">Trabalho de Goiânia;</text:p>
      <text:p text:style-name="Normal">VI - KARLA SOUZA MELO, servidora da Secretaria da Corregedoria</text:p>
      <text:p text:style-name="Normal">Regional; e</text:p>
      <text:p text:style-name="Normal">VII - RODRIGO RIBEIRO DE CAMARGO, Servidor da Corregedoria</text:p>
      <text:p text:style-name="Normal">Regional e Secretário da Comissão.</text:p>
      <text:p text:style-name="Normal">Art. 2º Esta Portaria entra em vigor na data de sua publicação.</text:p>
      <text:p text:style-name="Normal">Publique-se no Diário Eletrônico da Justiça do Trabalho.</text:p>
      <text:p text:style-name="Normal">Goiânia, data da assinatura eletrônica.</text:p>
      <text:p text:style-name="Normal">ASSINADO ELETRONICAMENTE</text:p>
      <text:p text:style-name="Normal">Desembargador GERALDO RODRIGUES DO NASCIMENTO</text:p>
      <text:p text:style-name="Normal">Corregedor do TRT da 18ª Região</text:p>
      <text:p text:style-name="Normal">Goiânia, 19 de fevereiro de 2021.</text:p>
      <text:p text:style-name="Normal">[assinado eletronicamente]</text:p>
      <text:p text:style-name="Normal">GERALDO RODRIGUES DO NASCIMENTO</text:p>
      <text:p text:style-name="Normal">DESEMB. VICE PRES.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3:39:00Z</meta:creation-date>
    <dc:date>2022-06-08T13:46:00Z</dc:date>
    <meta:template xlink:href="Normal" xlink:type="simple"/>
    <meta:editing-cycles>1</meta:editing-cycles>
    <meta:editing-duration>PT420S</meta:editing-duration>
    <meta:document-statistic meta:page-count="1" meta:paragraph-count="4" meta:word-count="314" meta:character-count="2007" meta:row-count="14" meta:non-whitespace-character-count="1697"/>
  </office:meta>
</office:document-meta>
</file>