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 Nº 309/2021</text:p>
      <text:p text:style-name="Normal">PODER JUDICIÁRIO DA UNIÃO</text:p>
      <text:p text:style-name="Normal">TRIBUNAL REGIONAL DO TRABALHO DA 18ª REGIÃO</text:p>
      <text:p text:style-name="Normal">SECRETARIA-GERAL DA PRESIDÊNCIA</text:p>
      <text:p text:style-name="Normal">Altera o Protocolo de Retomada dos Serviços</text:p>
      <text:p text:style-name="Normal">Presenciais, instituído no âmbito do Tribunal</text:p>
      <text:p text:style-name="Normal">Regional do Trabalho da 18ª Região pela Portaria</text:p>
      <text:p text:style-name="Normal">TRT 18ª SGP nº 1.526, de 28 de outubro de 2020,</text:p>
      <text:p text:style-name="Normal">para promover, de forma segura, a retomada gradual</text:p>
      <text:p text:style-name="Normal">de atividades presencias nas instalações do órgão.</text:p>
      <text:p text:style-name="Normal">O DESEMBARGADOR-PRESIDENTE DO TRIBUNAL REGIONAL DO</text:p>
      <text:p text:style-name="Normal">TRABALHO DA 18ª REGIÃO, no uso de suas atribuições legais e regimentais, tendo em vista o que consta do Processo Administrativo nº 8.507/2020,</text:p>
      <text:p text:style-name="Normal">CONSIDERANDO a Nota Técnica SES/GO nº 1/2021, da Secretaria de</text:p>
      <text:p text:style-name="Normal">Estado da Saúde, que estabelece para as 18 (dezoito) regiões de saúde do Estado de</text:p>
      <text:p text:style-name="Normal">Goiás a estratificação semanal em situação de alerta, situação crítica e situação de</text:p>
      <text:p text:style-name="Normal">calamidade;</text:p>
      <text:p text:style-name="Normal">CONSIDERANDO as deliberações superiores do Comitê de Retomada dos</text:p>
      <text:p text:style-name="Normal">Serviços Presenciais, em reunião de 17 de fevereiro de 2021, na condição de instância</text:p>
      <text:p text:style-name="Normal">decisória prevista no Plano Integrado de Retomada dos Serviços Presenciais no âmbito</text:p>
      <text:p text:style-name="Normal">do Tribunal Regional do Trabalho da 18ª Região (Pirsp-TRT18), estabelecido pela Portaria</text:p>
      <text:p text:style-name="Normal">TRT 18ª SGGOVE/GP nº 1.008/2020;</text:p>
      <text:p text:style-name="Normal">RESOLVE:</text:p>
      <text:p text:style-name="Normal">Art. 1º Alterar o Protocolo de Retomada dos Serviços Presenciais do</text:p>
      <text:p text:style-name="Normal">Tribunal Regional do Trabalho da 18ª Região, instituído pela Portaria TRT 18ª SGP nº</text:p>
      <text:p text:style-name="Normal">1.526, de 28 de outubro de 2020, que passa a vigorar na forma do anexo desta Portaria,</text:p>
      <text:p text:style-name="Normal">com o escopo de promover, de forma segura, a retomada gradual de atividades</text:p>
      <text:p text:style-name="Normal">presencias nas instalações do órgão.</text:p>
      <text:p text:style-name="Normal">Art. 2º Esta Portaria entra em vigor na data de sua publicação.</text:p>
      <text:p text:style-name="Normal">Publique-se no Diário Eletrônico da Justiça do Trabalho – DEJT.</text:p>
      <text:p text:style-name="Normal">Goiânia, data da assinatura eletrônica.</text:p>
      <text:p text:style-name="Normal">Assinado eletronicamente</text:p>
      <text:p text:style-name="Normal">DANIEL VIANA JÚNIOR</text:p>
      <text:p text:style-name="Normal">Desembargador-Presidente</text:p>
      <text:p text:style-name="Normal">TRT da 18ª Região</text:p>
      <text:p text:style-name="Normal">Goiânia, 22 de fevereir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8T13:54:00Z</meta:creation-date>
    <dc:date>2022-06-08T13:55:00Z</dc:date>
    <meta:template xlink:href="Normal" xlink:type="simple"/>
    <meta:editing-cycles>1</meta:editing-cycles>
    <meta:editing-duration>PT60S</meta:editing-duration>
    <meta:document-statistic meta:page-count="1" meta:paragraph-count="3" meta:word-count="303" meta:character-count="1942" meta:row-count="13" meta:non-whitespace-character-count="1642"/>
  </office:meta>
</office:document-meta>
</file>