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6/2010 Dispõe sobre a promoção e o acesso de Juiz Titular de Vara do Trabalho ao Tribunal pelo critério de merecimento.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e DANIEL VIANA JÚNIOR e do Excelentíssimo Procurador do Trabalho JANUÁRIO JUSTINO FERREIRA, consignada a ausência justificada do Excelentíssimo Desembargador PAULO SÉRGIO PIMENTA, tendo em vista o que consta do Processo Administrativo nº 01522/2010 – MA 34/2010, e CONSIDERANDO que a Resolução nº 106, de 6 de abril de 2010, do Conselho Nacional de Justiça, que dispõe sobre os critérios objetivos para aferição do merecimento para a promoção de magistrados e acesso aos tribunais de 2º grau, exaure integralmente a matéria, RESOLVEU, por unanimidade: Art. 1º Para a promoção por merecimento de magistrados em 1º grau e o acesso para o 2º grau serão adotados os procedimentos estabelecidos pela Resolução nº 106, de 06 de abril de 2010, do Conselho Nacional de Justiça. Art. 2º A formação da lista tríplice far-se-á mediante voto nominal, aberto e fundamentado, em três votações distintas para a escolha dos nomes que figurarão na primeira, segunda e terceira posições. §1º Cada Desembargador poderá votar em apenas um nome por vez. §2º A lista será formada pelos três nomes mais votados. §3º Formada a lista tríplice para promoção por merecimento de Juiz Substituto para Juiz Titular de Vara do Trabalho, será feita nova votação para a escolha do Juiz a ser promovido. §4º Para desempate, serão observados, sucessivamente, os seguintes critérios: I – maior antiguidade; II – maior idade; III – mais vezes em que figurou em lista de promoção por merecimento. Art. 3º Fica revogada a Resolução Administrativa nº 80, de 24 de setembro de 2009. Art. 4º Esta Resolução Administrativa entra em vigor na data de sua publicação no Diário da Justiça Eletrônico do TRT da 18ª Região. Fonte: DIÁRIO DA JUSTIÇA ELETRÔNICO. Tribunal Regional do Trabalho da 18ª Região, Goiânia, GO, 13 set.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19:28.803000000</dc:date>
    <meta:editing-cycles>6</meta:editing-cycles>
    <meta:editing-duration>PT34S</meta:editing-duration>
    <meta:document-statistic meta:table-count="0" meta:image-count="0" meta:object-count="0" meta:page-count="1" meta:paragraph-count="1" meta:word-count="385" meta:character-count="2446" meta:non-whitespace-character-count="2057"/>
    <meta:template xlink:type="simple" xlink:actuate="onRequest" xlink:title="" xlink:href="Normal"/>
  </office:meta>
</office:document-meta>
</file>