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start"/>
    </style:style>
    <style:style style:name="P3" style:parent-style-name="Normal" style:family="paragraph">
      <style:paragraph-properties fo:text-align="start"/>
    </style:style>
    <style:style style:name="P4" style:parent-style-name="Normal" style:family="paragraph">
      <style:paragraph-properties fo:text-align="start"/>
    </style:style>
    <style:style style:name="P5" style:parent-style-name="Normal" style:family="paragraph">
      <style:paragraph-properties fo:text-align="start"/>
    </style:style>
  </office:automatic-styles>
  <office:body>
    <office:text text:use-soft-page-breaks="true">
      <text:p text:style-name="P1">PORTARIA TRT 18ª GP/SGP Nº 291/2021</text:p>
      <text:p text:style-name="Normal">PODER JUDICIÁRIO DA UNIÃO</text:p>
      <text:p text:style-name="Normal">TRIBUNAL REGIONAL DO TRABALHO DA 18ª REGIÃO</text:p>
      <text:p text:style-name="Normal">SECRETARIA-GERAL DA PRESIDÊNCIA</text:p>
      <text:p text:style-name="Normal">Implementa a ETAPA LARANJA do Protocolo de Retomada</text:p>
      <text:p text:style-name="Normal">dos Serviços Presenciais do Tribunal Regional do Trabalho</text:p>
      <text:p text:style-name="Normal">da 18ª Região, instituído pela Portaria TRT 18ª SGP Nº</text:p>
      <text:p text:style-name="Normal">1526/2020, e elenca exceções, que deverão observar as</text:p>
      <text:p text:style-name="Normal">regras atinentes à ETAPA VERMELHA.</text:p>
      <text:p text:style-name="Normal">O DESEMBARGADOR-PRESIDENTE DO TRIBUNAL REGIONAL DO TRABALHO</text:p>
      <text:p text:style-name="Normal">DA 18ª REGIÃO, no uso de suas atribuições legais e regimentais, tendo em vista o que consta do Processo Administrativo nº 8507/2020,</text:p>
      <text:p text:style-name="Normal">CONSIDERANDO as regras estabelecidas no Protocolo de Retomada dos Serviços</text:p>
      <text:p text:style-name="Normal">Presenciais do Tribunal Regional do Trabalho da 18ª Região, instituído pela Portaria TRT 18ª SGP Nº 1526/2020;</text:p>
      <text:p text:style-name="Normal">CONSIDERANDO que o avanço e o retrocesso nas etapas de retomada dos serviços</text:p>
      <text:p text:style-name="P2">presenciais, no Tribunal Regional do Trabalho da 18° Região, foram definidos segundo critérios científicos que partem da realidade epidemiológica, de acordo com dados objetivos fornecidos pela Secretaria Estadual de Saúde e pela Universidade Federal de Goiás;</text:p>
      <text:p text:style-name="Normal">CONSIDERANDO que os índices referentes à taxa de ocupação e à previsão de</text:p>
      <text:p text:style-name="Normal">esgotamento de leitos (clínicos e de UTI) destinados ao tratamento de SRAG/covid-19; à variação</text:p>
      <text:p text:style-name="Normal">dos números de casos de covid-19 e de óbitos dela decorrentes e à taxa de positividade para a</text:p>
      <text:p text:style-name="Normal">doença encontram-se em nível “moderado” há pelo menos duas semanas, conforme indicação na</text:p>
      <text:p text:style-name="Normal">página 6 do Painel de Riscos de Retomada que pode ser acessado pelo endereço</text:p>
      <text:p text:style-name="Normal">www.trt18.jus.br/portal/painel;</text:p>
      <text:p text:style-name="Normal">CONSIDERANDO que o R(médio) atual, referente à taxa de transmissão da doença,</text:p>
      <text:p text:style-name="Normal">encontra-se abaixo de 1,2 (um vírgula dois) para o Estado de Goiás, conforme se verifica pela pág.</text:p>
      <text:p text:style-name="Normal">11 do painel acima mencionado;</text:p>
      <text:p text:style-name="Normal">CONSIDERANDO que a Secretaria de Estado da Saúde (SES-GO) emitiu, no dia 16</text:p>
      <text:p text:style-name="Normal">de fevereiro de 2021, a Nota Técnica SES/GO nº 1/2021, com recomendações sanitárias para</text:p>
      <text:p text:style-name="Normal">conter o avanço da Covid-19 em Goiás e com a informação de que as 18 regiões de saúde serão</text:p>
      <text:p text:style-name="Normal">estratificadas semanalmente em “situação de alerta”, “situação crítica” e “situação de calamidade”;</text:p>
      <text:p text:style-name="Normal">CONSIDERANDO a informação, recebida pelo Comitê de Retomada dos Serviços</text:p>
      <text:p text:style-name="Normal">Presenciais do TRT18, de que passará a ser publicada a taxa de transmissão média da doença (R)</text:p>
      <text:p text:style-name="Normal">relativa a cada uma das 18 regiões de saúde;</text:p>
      <text:p text:style-name="Normal">RESOLVE:</text:p>
      <text:p text:style-name="Normal">Art. 1º Implementar, a partir do dia 18 de fevereiro de 2021, a ETAPA LARANJA do</text:p>
      <text:p text:style-name="P3">Protocolo de Retomada dos Serviços Presenciais no âmbito do Tribunal Regional do Trabalho da 18ª Região, instituído pela Portaria TRT 18ª SGP Nº 1526/2020,<text:s/><text:soft-page-break/>autorizando as medidas e serviços nela previstas, com as limitações e cuidados estabelecidos.</text:p>
      <text:p text:style-name="Normal">Art. 2º Ficam excetuadas da regra inscrita no artigo anterior as Varas do Trabalho e</text:p>
      <text:p text:style-name="P4">Postos Avançados elencados no Anexo I desta Portaria, que, por possuírem a respectiva sede em região estratificada em “situação de calamidade” pela Secretaria de Estado da Saúde (SES-GO) e/ou em região cuja Taxa de Transmissão (R) média esteja igual ou superior a 1,2 (um vírgula dois), deverão observar as regras atinentes à ETAPA VERMELHA do Protocolo de Retomada dos Serviços</text:p>
      <text:p text:style-name="Normal">Presenciais no âmbito do Tribunal Regional do Trabalho da 18ª Região.</text:p>
      <text:p text:style-name="Normal">Art. 3º As exceções retrocitadas serão objeto de periódica atualização pela</text:p>
      <text:p text:style-name="Normal">Presidência deste Regional, em conformidade com novas publicações da Taxa de Transmissão (R) média de cada região e com eventuais modificações da estratificação realizada pela Secretaria de</text:p>
      <text:p text:style-name="Normal">Estado da Saúde (SES-GO), de forma que, alterado o Anexo I, aquelas unidades que, porventura forem excluídas do citado rol, ingressarão imediatamente na regra insculpida no art. 1º da presente Portaria.</text:p>
      <text:p text:style-name="Normal">Art. 4º O Juiz Titular do Foro poderá, fundamentadamente, solicitar enquadramento</text:p>
      <text:p text:style-name="Normal">em etapa diferente daquela adotada pela Administração, o que será objeto de deliberação</text:p>
      <text:p text:style-name="P5">extraordinária pelo Comitê de Retomada dos Serviços Presenciais deste Regional, com base nas alegações e informações trazidas pelo requerente e na estratificação da Nota Técnica SES/GO nº 1/2021.</text:p>
      <text:p text:style-name="Normal">Art. 5º Fica revogada a Portaria TRT 18ª SGP Nº 12/2021.</text:p>
      <text:p text:style-name="Normal">Art. 6º Esta Portaria entra em vigor na data de sua publicação.</text:p>
      <text:p text:style-name="Normal">Publique-se no Diário Eletrônico da Justiça do Trabalho – DEJT.</text:p>
      <text:p text:style-name="Normal">Goiânia, data da assinatura eletrônica.</text:p>
      <text:p text:style-name="Normal">Documento assinado eletronicamente</text:p>
      <text:p text:style-name="Normal">DANIEL VIANA JÚNIOR</text:p>
      <text:p text:style-name="Normal">Desembargador-Presidente</text:p>
      <text:p text:style-name="Normal">TRT da 18ª Região</text:p>
      <text:p text:style-name="Normal">ANEXO I</text:p>
      <text:p text:style-name="Normal">VARAS DO TRABALHO E POSTOS AVANÇADOS QUE DEVERÃO OBSERVAR</text:p>
      <text:p text:style-name="Normal">AS REGRAS DA ETAPA VERMELHA</text:p>
      <text:p text:style-name="Normal">1ª VARA DO TRABALHO DE APARECIDA DE GOIÂNIA</text:p>
      <text:p text:style-name="Normal">2ª VARA DO TRABALHO DE APARECIDA DE GOIÂNIA</text:p>
      <text:p text:style-name="Normal">3ª VARA DO TRABALHO DE APARECIDA DE GOIÂNIA</text:p>
      <text:p text:style-name="Normal">VARA DO TRABALHO DE CERES</text:p>
      <text:p text:style-name="Normal">VARA DO TRABALHO DE GOIANÉSIA</text:p>
      <text:p text:style-name="Normal">VARA DO TRABALHO DE CALDAS NOVAS</text:p>
      <text:p text:style-name="Normal">VARA DO TRABALHO DE CATALÃO</text:p>
      <text:p text:style-name="Normal">POSTO AVANÇADO DE PIRES DO RIO</text:p>
      <text:p text:style-name="Normal">VARA DO TRABALHO DE GOIÁS</text:p>
      <text:p text:style-name="Normal">VARA DO TRABALHO DE LUZIÂNIA</text:p>
      <text:p text:style-name="Normal">VARA DO TRABALHO DE VALPARAÍSO DE GOIÁS</text:p>
      <text:p text:style-name="Normal">POSTO AVANÇADO DE IPORÁ</text:p>
      <text:p text:style-name="Normal">VARA DO TRABALHO DE PALMEIRAS DE GOIÁS</text:p>
      <text:p text:style-name="Normal">VARA DO TRABALHO DE SÃO LUÍS DE MONTES BELOS</text:p>
      <text:p text:style-name="Normal">VARA DO TRABALHO DE URUAÇU</text:p>
      <text:p text:style-name="Normal">VARA DO TRABALHO DE JATAÍ</text:p>
      <text:p text:style-name="Normal">VARA DO TRABALHO DE MINEIROS</text:p>
      <text:p text:style-name="Normal">VARA DO TRABALHO DE POSSE</text:p>
      <text:soft-page-break/>
      <text:p text:style-name="Normal">VARA DO TRABALHO DE GOIATUBA</text:p>
      <text:p text:style-name="Normal">1ª VARA DO TRABALHO DE ITUMBIARA</text:p>
      <text:p text:style-name="Normal">2ª VARA DO TRABALHO DE ITUMBIARA</text:p>
      <text:p text:style-name="Normal">Goiânia, 18 de fevereiro de 2021.</text:p>
      <text:p text:style-name="Normal">[assinado eletronicamente]</text:p>
      <text:p text:style-name="Normal">DANIEL VIANA JÚNIOR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8T14:07:00Z</meta:creation-date>
    <dc:date>2022-06-08T14:11:00Z</dc:date>
    <meta:template xlink:href="Normal" xlink:type="simple"/>
    <meta:editing-cycles>1</meta:editing-cycles>
    <meta:editing-duration>PT240S</meta:editing-duration>
    <meta:document-statistic meta:page-count="3" meta:paragraph-count="10" meta:word-count="823" meta:character-count="5258" meta:row-count="37" meta:non-whitespace-character-count="4445"/>
  </office:meta>
</office:document-meta>
</file>