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DG Nº 134/2021</text:p>
      <text:p text:style-name="Standard">PODER JUDICIÁRIO DA UNIÃO</text:p>
      <text:p text:style-name="Standard">TRIBUNAL REGIONAL DO TRABALHO DA 18ª REGIÃO</text:p>
      <text:p text:style-name="Standard">O DIRETOR-GERAL DO TRIBUNAL REGIONAL DO TRABALHO DA 18ª</text:p>
      <text:p text:style-name="Standard">REGIÃO, no uso de suas atribuições legais e regulamentares, tendo em vista o que</text:p>
      <text:p text:style-name="Standard">consta<text:bookmark text:name="_GoBack"/> do Processo Administrativo nº 220/2021; R E S O L V E: Art. 1º Instituir Comissão de Avaliação de Veículos para verificar a possibilidade de doação (transferência externa) de carreta reboque – tipo carroceria aberta, não considerado inservível, à Câmara Municipal de Aparecida de Goiânia: I – A Comissão de Avaliação de Veículos será composta pelos seguintes</text:p>
      <text:p text:style-name="Standard">membros:</text:p>
      <text:p text:style-name="Standard">a) Valdez da Costa Braga;</text:p>
      <text:p text:style-name="Standard">b) William Vilela Mees;</text:p>
      <text:p text:style-name="Standard">c) José de Freitas Lima.</text:p>
      <text:p text:style-name="Standard">Art. 2º Esta Portaria entrará em vigor a partir da data de sua publicação.</text:p>
      <text:p text:style-name="Standard">Publique-se no Diário Eletrônico da Justiça do Trabalho.</text:p>
      <text:p text:style-name="Standard">RICARDO LUCENA</text:p>
      <text:p text:style-name="Standard">Diretor-Geral</text:p>
      <text:p text:style-name="Standard">Goiânia, 2 de fevereiro de 2021.</text:p>
      <text:p text:style-name="Standard">[assinado eletronicamente]</text:p>
      <text:p text:style-name="Standard">RICARDO WERBSTER PEREIRA DE LUCENA</text:p>
      <text:p text:style-name="Standard">DIRETOR-GERAL CJ-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Arial" style:font-size-complex="10pt" style:language-complex="ar" style:country-complex="SA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Calibri" style:font-size-asian="12pt" style:language-asian="en" style:country-asian="US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olina Brandao Piva</meta:initial-creator>
    <dc:creator>Carolina Brandao Piva</dc:creator>
    <meta:editing-cycles>1</meta:editing-cycles>
    <meta:creation-date>2022-06-06T15:55:00</meta:creation-date>
    <dc:date>2022-06-06T16:05:00</dc:date>
    <meta:editing-duration>PT10M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8" meta:word-count="151" meta:character-count="946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