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25/2013 Estabelece os critérios para remoção de Juízes Titulares de Vara do Trabalho. CERTIFICO e dou fé que o Pleno do Egrégio Tribunal Regional do Trabalho da 18ª Região, em sessão hoje realizada, sob a Presidência da Exmª Desembargadora Elza Cândida da Silveira, Presidente do Tribunal, com a presença dos Exmºs Desembargadores Aldon do Vale Alves Taglialegna, (Vice-Presidente), Platon Teixeira de Azevedo Filho, Kathia Maria Bomtempo de Albuquerque, Elvecio Moura dos Santos, Gentil Pio de Oliveira, Mário Sérgio Bottazzo, Breno Medeiros, Daniel Viana Júnior, Geraldo Rodrigues do Nascimento e Eugênio José Cesário Rosa, presente também a Exmª Procuradora-Chefe da Procuradoria Regional do Trabalho, Janilda Guimarães de Lima, consignada a ausência do Exmº Desembargador Paulo Pimenta, com causa justificada, tendo em vista o que consta do Processo Administrativo nº 10721/2013 – MA 63/2013, RESOLVEU, por maioria, vencidos em parte os Exmºs Desembargadores Elvecio Moura dos Santos e Daniel Viana Júnior, referendar a Portaria TRT 18ª GP/SGP Nº 99/2013, vazada nos seguintes termos: “PORTARIA TRT 18ª GP/SGP Nº 99/2013 A DESEMBARGADORA PRESIDENTE DO TRIBUNAL REGIONAL DO TRABALHO DA 18ª REGIÃO, no uso de suas atribuições legais e regimentais, CONSIDERANDO o disposto no artigo 93, VIII-A, da Constituição da República, com redação dada pela Emenda Constitucional nº 45/2004; CONSIDERANDO o que contempla a Resolução nº 32/2007, do Conselho Nacional de Justiça, cujo teor dispõe sobre as remoções a pedido e permuta de magistrados, com expressa determinação aos tribunais para que editem atos normativos regulamentando tais movimentações; CONSIDERANDO o teor da Resolução nº 26/2006, do Conselho Superior da Justiça do Trabalho, que, em caráter normativo, declarou “que está em pleno vigor, e deve ser observado por toda a Justiça do Trabalho, o Art. 654, § 5º, alínea a, da CLT, para efeito de remoção de juiz titular de Vara do Trabalho”; e, CONSIDERANDO a orientação contida na RECOMENDAÇÃO CGJT Nº 01/2013, de 09/07/2013, RESOLVE, Ad Referendum do E. Tribunal Pleno: Art. 1º Os pedidos de remoção de Juízes Titulares de Vara do Trabalho serão apreciados com rigorosa observância do critério de antiguidade previsto no art. 654, § 5º, “a” da CLT. Art. 2º O requerimento de remoção de Juiz Titular de Vara do Trabalho será acompanhado de certidão emitida pela respectiva unidade jurisdicional, atestando a existência ou não de sentenças em atraso. Parágrafo único. Em sendo positiva a certidão, nela deverá constar: I – a quantidade de sentenças de processo de conhecimento, com o número de dias de atraso, considerando, para esse fim, as que não foram prolatadas no prazo de 10 dias, após o decurso do prazo; II – a quantidade de sentenças relativas à fase de execução e o correspondente período de atraso, assim considerados os processos aptos a julgamento há mais de 05 (cinco) dias; III – a existência ou não de justificativa, pelo magistrado, para o atraso na prolação de sentenças a seu cargo; IV – a quantidade de julgamentos convertidos em diligência. Art. 3º A Presidência do Tribunal, antes de apreciar o pedido de remoção, determinará a instrução do processo administrativo, remetendo-o à Secretaria da Corregedoria Regional para aferição dos dados fornecidos pela Vara do Trabalho da qual é titular o magistrado requerente, bem como para juntada de outros documentos oriundos da Seção de Estatística e Pesquisa tidos como relevantes para a análise do pleito. Art. 4º Será indeferido o requerimento: Fonte: DIÁRIO DA JUSTIÇA ELETRÔNICO. Tribunal Regional do Trabalho da 18ª Região, Goiânia, GO, 16 out. 2013 I - quando não vier acompanhado da certidão mencionada no artigo 2º; II - quando não houver justificativa para os atrasos na prolação se sentenças; III – quando o atraso na prolação de sentenças, tanto na fase de conhecimento quanto na fase de execução, for superior a 40 (quarenta) dias. Art. 5º Esta Portaria entra em vigor na data de sua publicação no Diário de Justiça do Trabalho Eletrônico. Publique-se no Diário da Justiça do Trabalho Eletrônico e no Boletim Interno. Goiânia, 03 de outubro de 2013. (assinado eletronicamente) Elza Cândida da Silveira Desembargadora-Presidente” Sala de Sessões, aos 14 dias do mês de outubro de 2013. ORIGINAL ASSINADO Goiamy Póvoa Secretário do Tribunal Pleno Fonte: DIÁRIO DA JUSTIÇA ELETRÔNICO. Tribunal Regional do Trabalho da 18ª Região, Goiânia, GO, 16 out. 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21T14:15:43.566000000</dc:date>
    <meta:editing-cycles>10</meta:editing-cycles>
    <meta:editing-duration>PT1M45S</meta:editing-duration>
    <meta:document-statistic meta:table-count="0" meta:image-count="0" meta:object-count="0" meta:page-count="1" meta:paragraph-count="1" meta:word-count="697" meta:character-count="4466" meta:non-whitespace-character-count="3763"/>
    <meta:template xlink:type="simple" xlink:actuate="onRequest" xlink:title="" xlink:href="Normal"/>
  </office:meta>
</office:document-meta>
</file>