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  <style:style style:name="P3" style:parent-style-name="Normal" style:family="paragraph">
      <style:paragraph-properties fo:text-align="start"/>
    </style:style>
    <style:style style:name="P4" style:parent-style-name="Normal" style:family="paragraph">
      <style:paragraph-properties fo:text-align="start"/>
    </style:style>
    <style:style style:name="P5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GP/SGP Nº 333/2021</text:p>
      <text:p text:style-name="Normal">PODER JUDICIÁRIO DA UNIÃO</text:p>
      <text:p text:style-name="Normal">TRIBUNAL REGIONAL DO TRABALHO DA 18ª REGIÃO</text:p>
      <text:p text:style-name="Normal">SECRETARIA-GERAL DA PRESIDÊNCIA</text:p>
      <text:p text:style-name="Normal">Implementa a ETAPA VERMELHA do Protocolo de</text:p>
      <text:p text:style-name="Normal">Retomada dos Serviços Presenciais do Tribunal Regional</text:p>
      <text:p text:style-name="Normal">do Trabalho da 18ª Região, instituído pela Portaria TRT</text:p>
      <text:p text:style-name="Normal">18ª SGP Nº 1526/2020, e suspende os prazos</text:p>
      <text:p text:style-name="Normal">processuais por 7 (sete) dias.</text:p>
      <text:p text:style-name="Normal">O DESEMBARGADOR-PRESIDENTE DO TRIBUNAL REGIONAL DO</text:p>
      <text:p text:style-name="Normal">TRABALHO DA 18ª REGIÃO, no uso de suas atribuições legais e regimentais, tendo em vista o que consta do Processo Administrativo nº 8507/2020,</text:p>
      <text:p text:style-name="Normal">CONSIDERANDO as regras estabelecidas no Protocolo de Retomada dos</text:p>
      <text:p text:style-name="Normal">Serviços Presenciais do Tribunal Regional do Trabalho da 18ª Região, instituído pela Portaria TRT 18ª SGP Nº 1526/2020;</text:p>
      <text:p text:style-name="Normal">CONSIDERANDO que o avanço e o retrocesso nas etapas de retomada dos</text:p>
      <text:p text:style-name="Normal">serviços presenciais, no Tribunal Regional do Trabalho da 18° Região, foram definidos</text:p>
      <text:p text:style-name="P2">segundo critérios científicos que partem da realidade epidemiológica, de acordo com dados objetivos fornecidos pela Secretaria Estadual de Saúde e pela Universidade Federal de Goiás;</text:p>
      <text:p text:style-name="Normal">CONSIDERANDO que a Secretaria de Estado da Saúde (SES-GO) emitiu, no dia</text:p>
      <text:p text:style-name="P3">16 de fevereiro de 2021, a Nota Técnica SES/GO nº 1/2021, com recomendações sanitárias para conter o avanço da Covid-19 em Goiás e com a informação de que as 18 regiões de saúde serão estratificadas semanalmente em “situação de alerta”, “situação crítica” e “situação<text:s/>de calamidade”;</text:p>
      <text:p text:style-name="Normal">CONSIDERANDO que a Secretaria de Estado da Saúde (SES-GO) publicou novo</text:p>
      <text:p text:style-name="Normal">“Mapa de Risco” em seu sítio eletrônico, com base em dados atualizados no dia 27 de fevereiro de 2021, no qual se verifica a estratificação de todas as regiões de saúde em situação de “calamidade”, à exceção da Região Nordeste II;</text:p>
      <text:p text:style-name="Normal">CONSIDERANDO que não foi divulgada nova taxa de transmissão média da</text:p>
      <text:p text:style-name="Normal">doença (R) relativa a cada uma das 18 regiões de saúde, prevalecendo, portanto, os valores</text:p>
      <text:p text:style-name="Normal">divulgados na medição anterior, que apontava, para a Região Nordeste II, a pontuação de 1,49;</text:p>
      <text:p text:style-name="Normal">CONSIDERANDO que a Prefeitura de Goiânia publicou o Decreto nº 1.646, de 27</text:p>
      <text:p text:style-name="Normal">de fevereiro de 2021, por meio do qual estabeleceu que as atividades não essenciais,</text:p>
      <text:p text:style-name="P4">econômicas e não econômicas, terão seu funcionamento suspenso por 7 (sete) dias a partir do dia 1º de março de 2021 no âmbito desta Capital, como medida obrigatória de enfrentamento de emergência de saúde pública decorrente da pandemia da COVID-19, provocada pelo<text:s/>SARS-CoV-2 e suas variantes;</text:p>
      <text:p text:style-name="Normal">CONSIDERANDO que medida semelhante será adotada por várias outras</text:p>
      <text:p text:style-name="Normal">cidades do Estado, conforme vem sendo amplamente noticiado;</text:p>
      <text:p text:style-name="Normal">CONSIDERANDO que o citado Decreto Municipal não elencou, dentre as</text:p>
      <text:p text:style-name="Normal">hipóteses de atividades essenciais, aquelas realizadas em escritórios de advocacia;</text:p>
      <text:p text:style-name="Normal">RESOLVE:</text:p>
      <text:p text:style-name="Normal">Art. 1º Implementar, a partir do dia 1º de março de 2021, em toda a jurisdição do</text:p>
      <text:p text:style-name="P5">Estado de Goiás, a ETAPA VERMELHA do Protocolo de Retomada dos Serviços Presenciais no âmbito do Tribunal Regional do Trabalho da 18ª Região, instituído pela Portaria TRT 18ª SGP Nº 1526/2020, autorizando as medidas e serviços nela previstas, com as limitações e cuidados estabelecidos.</text:p>
      <text:p text:style-name="Normal">Art. 2º Fica suspensa a contagem dos prazos processuais, por 7 (sete dias), a</text:p>
      <text:soft-page-break/>
      <text:p text:style-name="Normal">partir de 1º de março de 2021.</text:p>
      <text:p text:style-name="Normal">Parágrafo único. Os prazos que se iniciarem, estiverem em curso ou terminarem</text:p>
      <text:p text:style-name="Normal">na referida data ficarão automaticamente prorrogados para o primeiro dia útil subsequente ao término da suspensão.</text:p>
      <text:p text:style-name="Normal">Art. 2º-A Ficam suspensas as sessões judiciais e audiências já designadas, em</text:p>
      <text:p text:style-name="Normal">todas as Varas do Trabalho e Postos Avançados do Estado, inclusive na modalidade</text:p>
      <text:p text:style-name="Normal">telepresencial, pelo prazo de 7 (sete dias), a partir de 1º de março de 2021.(Artigo incluído pela PORTARIA TRT 18ª GP/SGP Nº 334/2021)</text:p>
      <text:p text:style-name="Normal">Art. 3º Fica revogada a Portaria TRT 18ª GP/SGP Nº 291/2021.</text:p>
      <text:p text:style-name="Normal">Art. 4º Esta Portaria entra em vigor na data de sua publicação.</text:p>
      <text:p text:style-name="Normal">Publique-se no Diário Eletrônico da Justiça do Trabalho – DEJT.</text:p>
      <text:p text:style-name="Normal">Goiânia, data da assinatura eletrôn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6:17:00Z</meta:creation-date>
    <dc:date>2022-06-07T16:33:00Z</dc:date>
    <meta:template xlink:href="Normal" xlink:type="simple"/>
    <meta:editing-cycles>1</meta:editing-cycles>
    <meta:editing-duration>PT960S</meta:editing-duration>
    <meta:document-statistic meta:page-count="2" meta:paragraph-count="7" meta:word-count="614" meta:character-count="3925" meta:row-count="27" meta:non-whitespace-character-count="3318"/>
  </office:meta>
</office:document-meta>
</file>