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FL________ PODER JUDICIÁRIO DA UNIÃO TRIBUNAL REGIONAL DO TRABALHO DA 18ª REGIÃO SECRETARIA DO TRIBUNAL PLENO RESOLUÇÃO ADMINISTRATIVA Nº 122/2015 Revoga a Portaria GP/SGP/SM nº 170/2013, que dispõe sobre a divisão parcial da área territorial da 18ª Região da Justiça do Trabalho e estabelece critérios para designação temporária e lotação de juízes do trabalho substitutos. CERTIFICO que o Tribunal Regional do Trabalho da 18ª Região, em sessão plenária hoje realizada, sob a Presidência do Excelentíssimo Desembargador Aldon do Vale Alves Taglialegna (Presidente do Tribunal), com a presença dos Excelentíssimos Desembargadores Breno Medeiros (Vice-Presidente), Platon Teixeira de Azevedo Filho, Kathia Maria Bomtempo de Albuquerque, Elvecio Moura dos Santos, Gentil Pio de Oliveira, Paulo Pimenta, Daniel Viana Júnior, Eugênio José Cesário Rosa e Iara Teixeira Rios e da Excelentíssima Procuradora-Chefe da Procuradoria Regional do Trabalho, Janilda Guimarães de Lima, consignada a ausência dos Excelentíssimos Desembargadores Mário Sérgio Bottazzo e Geraldo Rodrigues do Nascimento, em gozo de férias, tendo em vista o que consta do Processo Administrativo SISDOC nº 010272/2015 – MA 052/2015, RESOLVEU, por maioria, julgar procedente o requerimento formulado por juízes do trabalho substitutos e, de consequência, revogar a Portaria GP/SGP/SM nº 170/2013, que dispõe sobre a divisão parcial da área territorial da 18ª Região da Justiça do Trabalho e estabelece critérios para designação temporária e lotação de juízes do trabalho substitutos, devendo a Presidência do Tribunal, ad referendum do Plenário, editar nova Portaria disciplinando a matéria e estabelecendo como critério para designação de juízes auxiliares fixos apenas o de antiguidade. Votaram vencidos os Desembargadores Platon Teixeira de Azevedo Filho, Kathia Maria Bomtempo de Albuquerque, Breno Medeiros, Gentil Pio de Oliveira e Eugênio José Cesário Rosa. Proferiu voto de desempate o Presidente. Publique-se no DEJT. Sala de Sessões, 15 de setembro de 2015. Goiamy Póvoa Secretário do Tribunal Pleno Fnte: Fonte: DIÁRIO ELETRÔNICO DA JUSTIÇA DO TRABALHO. Caderno Administrativo [do] Tribunal Regional do Trabalho da 18ª Região, Brasília, DF, n.1817, 21 set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0:59:22.664000000</dc:date>
    <meta:editing-duration>PT10M29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1" meta:character-count="2238" meta:non-whitespace-character-count="1916"/>
  </office:meta>
</office:document-meta>
</file>