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40 (quarenta) dias de férias à Excelentíssima Desembargadora Iara Teixeira Rios, para usufruto nos períodos de 22-4-2021 a 11-5-2021 e de 3-11-2021 a 22-11-2021, com suspensão da distribuição de processos para o Gabinete, e suspende o pleito de conversão em pecúnia dos períodos de 12-5-2021 a 21-5-2021 e de 23-11-2021 a 02-12-2021, e dá outras providências. *Alterada pela Resolução Administrativa nº 63/2021, de 28 de maio de 2021. CERTIFICO que o Pleno do egrégio Tribunal Regional do Trabalho da 18ª Região, em sessão administrativa ordinária virtual realizada de 2 a 5 de març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Gentil Pio de Oliveira, Mário Sérgio Bottazzo, Paulo Pimenta, Eugênio José Cesário Rosa, Welington Luis Peixoto, Silene Aparecida Coelho e Rosa Nair da Silva Nogueira Reis, e do Excelentíssimo Procurador-Chefe da Procuradoria Regional do Trabalho da 18ª Região, Tiago Ranieri de Oliveira, consignados o impedimento da Excelentíssima Desembargadora Iara Teixeira Rios (art. 18, I, da Lei 9784/99) e a ausência justificada do Excelentíssimo Desembargador Elvecio Moura dos Santos, em gozo de férias, tendo em vista o que consta do Processo Administrativo SisDoc nº 304/2021 - MA-06/2021 (PJe - PA 0010068-51.2021.5.18.0000), RESOLVEU, por unanimidade, conceder 40 (quarenta) dias de férias à Excelentíssima Desembargadora Iara Teixeira Rios, a serem usufruídas nos períodos de 22-4-2021 a 11-5-2021* e de 3-11-2021 a 22-11-2021, com suspensão da distribuição de processos para o Gabinete em ambos os períodos. Em seguida, por unanimidade, decidiu o colegiado suspender o pleito de conversão de 1/3 em abono pecuniário e o referido pagamento até que seja atestada, pela Administração, a existência de dotação orçamentária, ficando o remanescente de 20 (vinte) dias de férias, de 12-5-2021 a 21-5-2021* e de 23-11-2021 a 02-12-2021, como residuais até ulterior determinação, nos termos do voto do relator. Publique-se no Diário Eletrônico da Justiça do Trabalho. Goiânia, 5 de março de 2021. (assinado eletronicamente) Gustavo da Costa Seixas Secretário-Geral da Presidência Tribunal Regional do Trabalho da 18ª Região *Alterado pela Resolução Administrativa nº 63/2021, que referendou a Portaria GP/SGP nº 529/2021, a qual modifica o primeiro período de férias para usufruto de 8 a 27-06-2021, com a conversão em pecúnia do interstício de 28-06 a 7-07-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23:31.594000000</dc:date>
    <meta:editing-duration>PT17M21S</meta:editing-duration>
    <meta:editing-cycles>3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05" meta:character-count="2728" meta:non-whitespace-character-count="2323"/>
  </office:meta>
</office:document-meta>
</file>