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Illustration"/>
      </text:sequence-decls>
      <text:p text:style-name="Standard">PODER JUDICIÁRIO DA UNIÃO TRIBUNAL REGIONAL DO TRABALHO DA 18ª REGIÃO TRIBUNAL PLENO Defere o requerimento de remoção da Excelentíssima Juíza do Trabalho Substituta Ana Terra Fagundes Oliveira Cruz, deste Tribunal, para o Tribunal Regional do Trabalho da 5ª Região. CERTIFICO que o Pleno do egrégio Tribunal Regional do Trabalho da 18ª Região, em sessão administrativa ordinária virtual realizada de 2 a 5 de março de 2021, sob a presidência do Excelentíssimo Desembargador Daniel Viana Júnior (Presidente do Tribunal), com a participação dos Excelentíssimos Desembargadores Geraldo Rodrigues do Nascimento (Vice-Presidente e Corregedor), Platon Teixeira de Azevedo Filho, Kathia Maria Bomtempo de Albuquerque, Gentil Pio de Oliveira, Mário Sérgio Bottazzo, Paulo Pimenta, Eugênio José Cesário Rosa, Iara Teixeira Rios, Welington Luis Peixoto, Silene Aparecida Coelho e Rosa Nair da Silva Nogueira Reis, e do Excelentíssimo Procurador-Chefe da Procuradoria Regional do Trabalho da 18ª Região, Tiago Ranieri de Oliveira, consignada a ausência justificada do Excelentíssimo Desembargador Elvecio Moura dos Santos, em gozo de férias, tendo em vista o que consta do Processo Administrativo SisDoc nº 528/2021 - MA-07/2021 (PJe - PA 0010076-28.2021.5.18.0000), RESOLVEU, por unanimidade, deferir o requerimento de remoção da Excelentíssima Juíza do Trabalho Substituta Ana Terra Fagundes Oliveira Cruz, deste Tribunal, para o Tribunal Regional do Trabalho da 5ª Região, nos termos do voto do relator. Publique-se no Diário Eletrônico da Justiça do Trabalho. Goiânia, 5 de março de 2021. (assinado eletronicamente) Gustavo da Costa Seixas Secretário-Geral da Presidência Tribunal Regional do Trabalho da 18ª Região Goiânia, 5 de março de 2021. [assinado eletronicamente] GUSTAVO DA COSTA SEIXAS SECRETARIO-GERAL DA PRESIDENCIA CJ-4 Documento juntado por DANIEL SIQUEIRA SOARES e protocolado em 05/03/2021 16:40:48h. Protocolo nº 528/2021. RESOLUÇÃO ADMINISTRATIVA Nº 21/2021 Fonte: Diário Eletrônico da Justiça do Trabalho: Caderno Administrativo [do] Tribunal Regional do Trabalho da 18ª Região, Brasília, DF, n. 3176/2021, 05 mar. 2021.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pt" fo:country="BR" style:letter-kerning="true" style:font-name-asian="SimSun" style:font-size-asian="12pt" style:language-asian="zh" style:country-asian="CN" style:font-name-complex="Tahoma"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t" fo:country="BR" style:letter-kerning="true" style:font-name-asian="SimSun" style:font-size-asian="12pt" style:language-asian="zh" style:country-asian="CN" style:font-name-complex="Tahoma"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Title" style:family="paragraph" style:parent-style-name="Standard" style:next-style-name="Text_20_body" style:class="chapter">
      <style:paragraph-properties fo:margin-top="0.423cm" fo:margin-bottom="0.212cm" loext:contextual-spacing="false" fo:keep-with-next="always"/>
      <style:text-properties style:font-name="Arial" fo:font-family="Arial" style:font-family-generic="swiss" style:font-pitch="variable" fo:font-size="14pt" style:font-name-asian="SimSun" style:font-family-asian="SimSun" style:font-family-generic-asian="system" style:font-pitch-asian="variable" style:font-size-asian="14pt" style:font-name-complex="Tahoma" style:font-family-complex="Tahoma" style:font-family-generic-complex="system" style:font-pitch-complex="variable" style:font-size-complex="14pt"/>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2-04-28T11:05:06.94</meta:creation-date>
    <dc:date>2023-08-25T10:21:02.057000000</dc:date>
    <meta:editing-duration>PT14M56S</meta:editing-duration>
    <meta:editing-cycles>26</meta:editing-cycles>
    <meta:generator>LibreOffice/6.1.0.3$Windows_X86_64 LibreOffice_project/efb621ed25068d70781dc026f7e9c5187a4decd1</meta:generator>
    <meta:document-statistic meta:table-count="0" meta:image-count="0" meta:object-count="0" meta:page-count="1" meta:paragraph-count="1" meta:word-count="304" meta:character-count="2133" meta:non-whitespace-character-count="1829"/>
  </office:meta>
</office:document-meta>
</file>