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71 e 84/2021, que designam os Excelentíssimos Juízes do Trabalho Substituto Vinícius Augusto Rodrigues de Paiva, volante regional, e Guilherme Bringel Murici, auxiliar fixo da 4ª Vara do Trabalho de Anápolis, para, respectivamente, responderem pela titularidade e auxiliar na 2ª Vara do Trabalho de Anápolis, nas datas especificadas.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615/2021 - MA-08/2021 (PJe - PA 0010081-50.2021.5.18.0000), RESOLVEU, por unanimidade, referendar as Portarias TRT 18ª SCR/NGMAG nº 71 e 84/2021, que, respectivamente, designam os Excelentíssimos Juízes do Trabalho Substituto Vinícius Augusto Rodrigues de Paiva, volante regional, para responder pela titularidade da 2ª Vara do Trabalho de Anápolis, no período de 17 de fevereiro a 8 de março de 2021, e Guilherme Bringel Murici, auxiliar fixo da 4ª Vara do Trabalho de Anápolis, para auxiliar na 2ª Vara do Trabalho de Documento juntado por DANIEL SIQUEIRA SOARES e protocolado em 05/03/2021 16:37:45h. Protocolo nº 615/2021. RESOLUÇÃO ADMINISTRATIVA Nº 17/2021 Fonte: Diário Eletrônico da Justiça do Trabalho: Caderno Administrativo [do] Tribunal Regional do Trabalho da 18ª Região, Brasília, DF, n. 3176/2021, 05 mar. 2021. Anápolis, no período de 1º a 4 de fevereiro de 2021, sem prejuízo de suas atribuições originárias.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7:45h. Protocolo nº 615/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1:17.168000000</dc:date>
    <meta:editing-duration>PT15M11S</meta:editing-duration>
    <meta:editing-cycles>27</meta:editing-cycles>
    <meta:generator>LibreOffice/6.1.0.3$Windows_X86_64 LibreOffice_project/efb621ed25068d70781dc026f7e9c5187a4decd1</meta:generator>
    <meta:document-statistic meta:table-count="0" meta:image-count="0" meta:object-count="0" meta:page-count="1" meta:paragraph-count="1" meta:word-count="424" meta:character-count="2920" meta:non-whitespace-character-count="2496"/>
  </office:meta>
</office:document-meta>
</file>