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87/2021, que designa a Excelentíssima Juíza do Trabalho Substituta Ludmilla Ludovico Evangelista da Rocha, volante regional, para responder pela titularidade da Vara do Trabalho de Ceres no período de 27 de fevereiro a 18 de março de 2021. CERTIFICO que o Pleno do egrégio Tribunal Regional do Trabalho da 18ª Região, em sessão administrativa ordinária virtual realizada de 2 a 5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Gentil Pio de Oliveira, Mário Sérgio Bottazzo, Paulo Pimenta, Eugênio José Cesário Rosa, Iara Teixeira Rios, Welington Luis Peixoto, Silene Aparecida Coelho e Rosa Nair da Silva Nogueira Reis, e do Excelentíssimo Procurador-Chefe da Procuradoria Regional do Trabalho da 18ª Região, Tiago Ranieri de Oliveira, consignada a ausência justificada do Excelentíssimo Desembargador Elvecio Moura dos Santos, em gozo de férias, tendo em vista o que consta do Processo Administrativo SisDoc nº 787/2021 - MA-09/2021 (PJe - PA 0010083-20.2021.5.18.0000), RESOLVEU, por unanimidade, referendar a Portaria TRT 18ª SCR/NGMAG nº 87/2021, que designa a Excelentíssima Juíza do Trabalho Substituta Ludmilla Ludovico Evangelista da Rocha, volante regional, para responder pela titularidade da Vara do Trabalho de Ceres no período de 27 de fevereiro a 18 de março de 2021, sem prejuízo de sua designação para responder pela titularidade da Vara do Trabalho de Quirinópolis, nos termos da Portaria TRT 18ª SRC/NGMAG nº 344/2020. Publique-se no Diário Eletrônico da Justiça do Trabalho. Goiânia, 5 de março de 2021. (assinado eletronicamente) Gustavo da Costa Seixas Secretário-Geral da Presidência Tribunal Regional do Trabalho da 18ª Região Goiânia, 5 de março de 2021. [assinado eletronicamente] GUSTAVO DA COSTA SEIXAS SECRETARIO-GERAL DA PRESIDENCIA CJ-4 Documento juntado por DANIEL SIQUEIRA SOARES e protocolado em 05/03/2021 16:37:35h. Protocolo nº 787/2021. RESOLUÇÃO ADMINISTRATIVA Nº 16/2021 Fonte: Diário Eletrônico da Justiça do Trabalho: Caderno Administrativo [do] Tribunal Regional do Trabalho da 18ª Região, Brasília, DF, n. 3176/2021, 05 ma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2:58.112000000</dc:date>
    <meta:editing-duration>PT16M49S</meta:editing-duration>
    <meta:editing-cycles>32</meta:editing-cycles>
    <meta:generator>LibreOffice/6.1.0.3$Windows_X86_64 LibreOffice_project/efb621ed25068d70781dc026f7e9c5187a4decd1</meta:generator>
    <meta:document-statistic meta:table-count="0" meta:image-count="0" meta:object-count="0" meta:page-count="1" meta:paragraph-count="1" meta:word-count="358" meta:character-count="2459" meta:non-whitespace-character-count="2101"/>
  </office:meta>
</office:document-meta>
</file>