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20 (vinte) dias de férias ao Excelentíssimo Desembargador Platon Teixeira de Azevedo Filho, para usufruto no período de 15-7 a 3-8-2021, com suspensão da distribuição de processos para o Gabinete, e suspende o pleito de conversão em pecúnia do período de 5 a 14-7- 2021, e dá outras providências.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os o impedimento do Excelentíssimo Desembargador Platon Teixeira de Azevedo Filho (art. 18, I, da Lei 9784/99) e a ausência justificada do Excelentíssimo Desembargador Elvecio Moura dos Santos, em gozo de férias, tendo em vista o que consta do Processo Administrativo SisDoc nº 1376/2021 - MA-18/2021 (PJe - PA 0010136-98.2021.5.18.0000), RESOLVEU, por unanimidade, conceder 20 (vinte) dias de férias ao Excelentíssimo Desembargador Platon Teixeira de Azevedo Filho, a serem usufruídas no período de 15-7-2021 a 3-8-2021, com suspensão da distribuição de processos para o Gabinete no período. Em seguida, por unanimidade, decidiu o colegiado suspender o pleito de conversão de de férias em abono pecuniário e o ⅓ Documento juntado por DANIEL SIQUEIRA SOARES e protocolado em 05/03/2021 16:37:25h. Protocolo nº 1376/2021. RESOLUÇÃO ADMINISTRATIVA Nº 15/2021 Fonte: Diário Eletrônico da Justiça do Trabalho: Caderno Administrativo [do] Tribunal Regional do Trabalho da 18ª Região, Brasília, DF, n. 3176/2021, 05 mar. 2021. referido pagamento até que seja atestada, pela Administração, a existência de dotação orçamentária, ficando o remanescente de 10 (dez) dias de férias, de 5 a 14-7-2021, como residuais até ulterior determinação, nos termos do voto do relator.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7:25h. Protocolo nº 1376/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0:11.402000000</dc:date>
    <meta:editing-duration>PT14M7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436" meta:character-count="2984" meta:non-whitespace-character-count="2548"/>
  </office:meta>
</office:document-meta>
</file>