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GP/SGP nº 262/2021, que designa o Vice-Diretor e os membros do Conselho Consultivo da Escola Judicial do Tribunal Regional do Trabalho da 18º Região para o biênio 2021/2023 e revoga a Portaria TRT 18ª GP/SGP nº 234, de 1º fevereiro de 2019. CERTIFICO que o Pleno do egrégio Tribunal Regional do Trabalho da 18ª Região, em sessão administrativa ordinária virtual realizada de 2 a 5 de març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Gentil Pio de Oliveira, Mário Sérgio Bottazzo, Paulo Pimenta, Eugênio José Cesário Rosa, Iara Teixeira Rios, Welington Luis Peixoto, Silene Aparecida Coelho e Rosa Nair da Silva Nogueira Reis, e do Excelentíssimo Procurador-Chefe da Procuradoria Regional do Trabalho da 18ª Região, Tiago Ranieri de Oliveira, consignada a ausência justificada do Excelentíssimo Desembargador Elvecio Moura dos Santos, em gozo de férias, tendo em vista o que consta do Processo Administrativo SisDoc nº 13549/2020 - MA-20/2021 (PJe - PA 0010139-53.2021.5.18.0000), RESOLVEU, por unanimidade, referendar a Portaria TRT 18ª GP/SGP nº 262/2021, que designa o Vice-Diretor e os membros do Conselho Consultivo da Escola Judicial do Tribunal Regional do Trabalho da 18º Região para o biênio 2021/2023 e revoga a Portaria TRT 18ª GP/SGP nº 234, de 1º fevereiro de 2019. Publique-se no Diário Eletrônico da Justiça do Trabalho. Goiânia, 5 de março de 2021. (assinado eletronicamente) Gustavo da Costa Seixas Secretário-Geral da Presidência Tribunal Regional do Trabalho da 18ª Região Goiânia, 5 de março de 2021. [assinado eletronicamente] GUSTAVO DA COSTA SEIXAS SECRETARIO-GERAL DA PRESIDENCIA CJ-4 Documento juntado por DANIEL SIQUEIRA SOARES e protocolado em 05/03/2021 16:31:50h. Protocolo nº 13549/2020. RESOLUÇÃO ADMINISTRATIVA Nº 14/2021 Fonte: Diário Eletrônico da Justiça do Trabalho: Caderno Administrativo [do] Tribunal Regional do Trabalho da 18ª Região, Brasília, DF, n. 3176/2021, 05 ma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0:29.590000000</dc:date>
    <meta:editing-duration>PT14M25S</meta:editing-duration>
    <meta:editing-cycles>24</meta:editing-cycles>
    <meta:generator>LibreOffice/6.1.0.3$Windows_X86_64 LibreOffice_project/efb621ed25068d70781dc026f7e9c5187a4decd1</meta:generator>
    <meta:document-statistic meta:table-count="0" meta:image-count="0" meta:object-count="0" meta:page-count="1" meta:paragraph-count="1" meta:word-count="338" meta:character-count="2284" meta:non-whitespace-character-count="1946"/>
  </office:meta>
</office:document-meta>
</file>