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Portaria TRT 18ª SCR/NGMAG nº 118/2021, que designa a Excelentíssima Juíza do Trabalho Substituta Taís Priscilla Ferreira Rezende da Cunha e Souza, para responder pela titularidade da 4ª Vara do Trabalho de Goiânia, no período de 18 a 23 de fevereiro de 2021, sem prejuízo de suas atribuições originárias. CERTIFICO que o Pleno do egrégio Tribunal Regional do Trabalho da 18ª Região, em sessão administrativa ordinária virtual realizada de 2 a 5 de março de 2021, sob a presidência do Excelentíssimo Desembargador Daniel Viana Júnior (Presidente do Tribunal), com a participação dos Excelentíssimos Desembargadores Geraldo Rodrigues do Nascimento (Vice-Presidente e Corregedor), Platon Teixeira de Azevedo Filho, Kathia Maria Bomtempo de Albuquerque, Gentil Pio de Oliveira, Mário Sérgio Bottazzo, Paulo Pimenta, Eugênio José Cesário Rosa, Iara Teixeira Rios, Welington Luis Peixoto , Silene Aparecida Coelho e Rosa Nair da Silva Nogueira Reis, e do Excelentíssimo Procurador-Chefe da Procuradoria Regional do Trabalho da 18ª Região, Tiago Ranieri de Oliveira, consignada a ausência justificada do Excelentíssimo Desembargador Elvecio Moura dos Santos, em gozo de férias, tendo em vista o que consta do Processo Administrativo SisDoc nº 646/2021 - MA-16/2021 (PJe - PA 0010140-38.2021.5.18.0000), RESOLVEU, por unanimidade, referendar a Portaria TRT 18ª SCR/NGMAG nº 118/2021, que designa a Excelentíssima Juíza do Trabalho Substituta Taís Priscilla Ferreira Rezende da Cunha e Souza, para responder pela titularidade da 4ª Vara do Trabalho de Goiânia, no período de 18 a 23 de fevereiro de 2021, sem prejuízo de suas atribuições originárias. Publique-se no Diário Eletrônico da Justiça do Trabalho. Goiânia, 5 de março de 2021. (assinado eletronicamente) Gustavo da Costa Seixas Secretário-Geral da Presidência Tribunal Regional do Trabalho da 18ª Região Goiânia, 5 de março de 2021. [assinado eletronicamente] GUSTAVO DA COSTA SEIXAS SECRETARIO-GERAL DA PRESIDENCIA CJ-4 Documento juntado por DANIEL SIQUEIRA SOARES e protocolado em 05/03/2021 16:31:11h. Protocolo nº 646/2021. RESOLUÇÃO ADMINISTRATIVA Nº 12/2021 Fonte: Diário Eletrônico da Justiça do Trabalho: Caderno Administrativo [do] Tribunal Regional do Trabalho da 18ª Região, Brasília, DF, n. 3176/2021, 05 mar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0:22:11.328000000</dc:date>
    <meta:editing-duration>PT16M3S</meta:editing-duration>
    <meta:editing-cycles>3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47" meta:character-count="2377" meta:non-whitespace-character-count="2030"/>
  </office:meta>
</office:document-meta>
</file>