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116 e 117/2021, que designam os Excelentíssimos Juízes do Trabalho Substitutos Dânia Carbonera Soares, auxiliar fixa da 1ª Vara do Trabalho de Itumbiara, e Johnny Gonçalves Vieira, auxiliar fixo da Vara do Trabalho de Mineiros, para, respectivamente, responderem pela titularidade da 5ª Vara do Trabalho de Goiânia, nas datas especificadas.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782/2021 - MA-15/2021 (PJe - PA 0010141-23.2021.5.18.0000), RESOLVEU, por unanimidade, referendar as Portarias TRT 18ª SCR/NGMAG nº 116 e 117/2021, que designam os Excelentíssimos Juízes do Trabalho Substitutos Dânia Carbonera Soares, auxiliar fixa da 1ª Vara do Trabalho de Itumbiara, e Johnny Gonçalves Vieira, auxiliar fixo da Vara do Trabalho de Mineiros, para, respectivamente, responderem pela titularidade da 5ª Vara do Trabalho de Goiânia nos períodos de 1º a 9 de março de 2021, a primeira, e de 18 a 28 de fevereiro de 2021, o último, ambos sem prejuízo das atividades originárias.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0:56h. Protocolo nº 782/2021. RESOLUÇÃO ADMINISTRATIVA Nº 11/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1:38.850000000</dc:date>
    <meta:editing-duration>PT15M32S</meta:editing-duration>
    <meta:editing-cycles>28</meta:editing-cycles>
    <meta:generator>LibreOffice/6.1.0.3$Windows_X86_64 LibreOffice_project/efb621ed25068d70781dc026f7e9c5187a4decd1</meta:generator>
    <meta:document-statistic meta:table-count="0" meta:image-count="0" meta:object-count="0" meta:page-count="1" meta:paragraph-count="1" meta:word-count="384" meta:character-count="2629" meta:non-whitespace-character-count="2245"/>
  </office:meta>
</office:document-meta>
</file>