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GP/SGP nº 281/2021, que designa o Excelentíssimo Juiz do Trabalho Luciano Santana Crispim, Titular da 13ª Vara do Trabalho de Goiânia, para responder cumulativamente pelo Juízo Auxiliar de Execução e também revoga a Portaria TRT 18ª DG/GP nº311, de 4 de fevereiro de 2019. CERTIFICO que o Pleno do egrégio Tribunal Regional do Trabalho da 18ª Região, em sessão administrativa ordinária virtual realizada de 2 a 5 de març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Gentil Pio de Oliveira, Mário Sérgio Bottazzo, Paulo Pimenta, Eugênio José Cesário Rosa, Iara Teixeira Rios, Welington Luis Peixoto, Silene Aparecida Coelho e Rosa Nair da Silva Nogueira Reis, e do Excelentíssimo Procurador-Chefe da Procuradoria Regional do Trabalho da 18ª Região, Tiago Ranieri de Oliveira, consignada a ausência justificada do Excelentíssimo Desembargador Elvecio Moura dos Santos, em gozo de férias, tendo em vista o que consta do Processo Administrativo SisDoc nº 1750/2021 - MA-21/2021 (PJe - PA 0010143-90.2021.5.18.0000), RESOLVEU, por unanimidade, referendar a Portaria TRT 18ª GP/SGP nº 281/2021, que designa o Excelentíssimo Juiz do Trabalho Luciano Santana Crispim, Titular da 13ª Vara do Trabalho de Goiânia, para responder cumulativamente pelo Juízo Auxiliar de Execução e também revoga a Portaria TRT 18ª DG/GP nº 311, de 4 de fevereiro de 2019. Publique-se no Diário Eletrônico da Justiça do Trabalho. Goiânia, 5 de março de 2021. (assinado eletronicamente) Gustavo da Costa Seixas Secretário-Geral da Presidência Tribunal Regional do Trabalho da 18ª Região Goiânia, 5 de março de 2021. [assinado eletronicamente] GUSTAVO DA COSTA SEIXAS SECRETARIO-GERAL DA PRESIDENCIA CJ-4 Documento juntado por DANIEL SIQUEIRA SOARES e protocolado em 05/03/2021 16:30:06h. Protocolo nº 1750/2019. RESOLUÇÃO ADMINISTRATIVA Nº 9/2021 Fonte: Diário Eletrônico da Justiça do Trabalho: Caderno Administrativo [do] Tribunal Regional do Trabalho da 18ª Região, Brasília, DF, n. 3176/2021, 05 ma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24:36.861000000</dc:date>
    <meta:editing-duration>PT18M24S</meta:editing-duration>
    <meta:editing-cycles>37</meta:editing-cycles>
    <meta:generator>LibreOffice/6.1.0.3$Windows_X86_64 LibreOffice_project/efb621ed25068d70781dc026f7e9c5187a4decd1</meta:generator>
    <meta:document-statistic meta:table-count="0" meta:image-count="0" meta:object-count="0" meta:page-count="1" meta:paragraph-count="1" meta:word-count="343" meta:character-count="2346" meta:non-whitespace-character-count="2003"/>
  </office:meta>
</office:document-meta>
</file>