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ORTARIA TRT 18ª NUGIC Nº 376/2021 </text:p>
      <text:p text:style-name="P2">PODER JUDICIÁRIO DA UNIÃO<text:line-break/>TRIBUNAL REGIONAL DO TRABALHO DA 18ª REGIÃO<text:line-break/>COMISSÃO GESTORA DE PRECEDENTES, UNIFORMIZAÇÃO DE<text:line-break/>JURISPRUDÊNCIA E AÇÕES COLETIVAS </text:p>
      <text:p text:style-name="P2">Institui Grupo de Trabalho para aperfeiçoamento de técnicas pertinentes ao sistema processual de<text:line-break/>formação de precedentes qualificados no âmbito do Tribunal Regional do Trabalho da 18ª Região e<text:line-break/>dá outras providências.<text:line-break/>O DESEMBARGADOR-PRESIDENTE DO TRIBUNAL REGIONAL DO TRABALHO DA 18ª REGIÃO, Coordenador da Comissão Gestora de Precedentes, Uniformização de Jurisprudência e Ações Coletivas, no uso de suas atribuições legais e regimentais,<text:line-break/>CONSIDERANDO o art. 926 do Código de Processo Civil, que atribui aos tribunais o dever de uniformizar sua jurisprudência e mantê-la estável, íntegra e coerente;<text:line-break/>CONSIDERANDO a necessidade da capacitação do corpo funcional deste Tribunal para fomentar o uso eficiente e racional do sistema processual de precedentes qualificados;<text:line-break/>CONSIDERANDO a deliberação da Comissão Gestora de Precedentes, Uniformização de Jurisprudência e Ações Coletivas, na reunião de 18 de fevereiro de 2021, constante do Processo Administrativo 13960/2019.<text:line-break/>RESOLVE:<text:line-break/>Art. 1º. Fica instituído o Grupo de Trabalho para aperfeiçoamento de técnicas pertinentes ao sistema processual de formação de precedentes qualificados no âmbito do Tribunal Regional do Trabalho da 18ª Região, vinculado à Comissão Gestora de Precedentes, Uniformização de Jurisprudência e Ações Coletivas.<text:line-break/>Art. 2º. O Grupo de Trabalho será composto pelos seguintes membros: </text:p>
      <text:p text:style-name="P2">I – Chefe da Gerência de Precedentes, Jurisprudência e Ações Coletivas, que o coordenará;<text:line-break/>II – um(a) servidor(a) indicado(a) pela Secretaria-Geral da Presidência;<text:line-break/>(Inciso alterado pela Portaria TRT 18ª NUGIC nº 149/2022)<text:line-break/>III - um(a) servidor(a) indicado(a) pelo Gabinete da Vice-Presidência;<text:line-break/>(Inciso alterado pela Portaria TRT 18ª NUGIC nº 149/2022)<text:line-break/>IV - um(a) servidor(a) indicado(a) por cada Gabinete de<text:line-break/>Desembargador(a) do Tribunal; (Inciso alterado pela Portaria TRT 18ª NUGIC nº<text:line-break/>149/2022)<text:line-break/>V – (Revogado pela Portaria TRT 18ª NUGIC nº 149/2022).<text:line-break/>Parágrafo único. Poderão participar das reuniões outros servidores ou Magistrados do TRT18.<text:line-break/>Art. 3º. Compete ao Grupo de Trabalho realizar de forma colaborativa estudos para desenvolvimento e aperfeiçoamento de técnicas com o objetivo de:<text:line-break/>I – Identificar questões passíveis de uniformização por meio dos incidentes de resolução de demandas repetitivas (IRDR) ou de assunção de competência (IAC);<text:line-break/>II – Realizar pesquisas para identificação dos elementos necessários para instauração dos referidos incidentes;<text:line-break/>III – Elaborar minutas para instauração de IRDR e IAC;<text:line-break/>IV – Desenvolver outras atividades com a finalidade de fomentar a utilização do sistema de precedentes qualificados no âmbito do TRT18;<text:line-break/>Art. 4º. Um servidor designado pela Gerência de Precedentes, Jurisprudência e Ações Coletivas ficará incumbido de secretariar o Grupo de Trabalho.<text:line-break/>Parágrafo único. São atribuições do secretário:<text:line-break/>I - Agendar as reuniões periódicas do Grupo de Trabalho;<text:line-break/>II - Lavrar a Ata das reuniões do Grupo de Trabalho<text:line-break/>III - Colher as assinaturas dos membros para ciência das deliberações contidas na Ata;<text:line-break/>VI - Endereçar ao coordenador pedidos de reunião extraordinárias dos demais membros.<text:line-break/>VII - Monitorar as providências provenientes das deliberações do Grupo de Trabalho.<text:line-break/><text:soft-page-break/>Art. 5º. O Grupo de Trabalho será constituído por prazo indeterminado, com previsão de realização de, no mínimo, 10 reuniões anuais.<text:line-break/>Parágrafo único. Finalizadas as reuniões anuais previstas neste artigo, o coordenador emitirá parecer sobre os trabalhos realizados e o submeterá à Comissão Gestora de Precedentes, Uniformização de Jurisprudência e Ações Coletivas. (Artigo alterado pela Portaria TRT 18ª NUGIC nº 149/2022)</text:p>
      <text:p text:style-name="P2">Esta Portaria entra em vigor na data de sua publicação.<text:line-break/>Publique-se no Diário Eletrônico da Justiça do Trabalho.<text:line-break/>Goiânia, data da assinatura eletrônica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56:07.071000000</meta:creation-date>
    <dc:date>2022-08-19T14:59:37.784000000</dc:date>
    <meta:editing-duration>PT3M30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5" meta:word-count="574" meta:character-count="4016" meta:non-whitespace-character-count="3436"/>
  </office:meta>
</office:document-meta>
</file>