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PUBLICAÇÃO DA EMENDA REGIMENTAL Nº 7/2021 (*) Aprova emenda ao Regimento Interno do Tribunal Regional do Trabalho da 18ª Região, materializado pela Resolução Administrativa TRT 18ª nº 91/2019, para inclusão de parágrafo único no art. 120 e de um inciso III no art. 153, dispondo sobre a participação da AMATRA-18 nas sessões administrativas virtuais do Egrégio Tribunal Pleno. CERTIFICO que o Pleno do egrégio Tribunal Regional do Trabalho da 18ª Região, em sessão administrativa ordinária virtual realizada de 2 a 5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Gentil Pio de Oliveira, Mário Sérgio Bottazzo, Paulo Pimenta, Eugênio José Cesário Rosa, Iara Teixeira Rios, Welington Luis Peixoto, Silene Aparecida Coelho e Rosa Nair da Silva Nogueira Reis, e do Excelentíssimo Procurador-Chefe da Procuradoria Regional do Trabalho da 18ª Região, Tiago Ranieri de Oliveira, consignada a ausência justificada do Excelentíssimo Desembargador Elvecio Moura dos Santos, em gozo de férias, tendo em vista o que consta do Processo Administrativo SisDoc nº 885/2020 - MA-14/2021 (PJe - PA 0010050-30.2021.5.18.0000), CONSIDERANDO a necessidade de regular, no âmbito das sessões virtuais do e. Tribunal Pleno, procedimento para assegurar à Associação dos Magistrados da Justiça do Trabalho da 18ª Região (AMATRA - 18) o pleno exercício da prerrogativa prevista no art. 120 do Regimento Interno desta e. Corte; e Documento juntado por DANIEL SIQUEIRA SOARES e protocolado em 10/03/2021 10:22:21h. Protocolo nº 885/2021. EMENDA REGIMENTAL Nº 6/2021 Fonte: Diário Eletrônico da Justiça do Trabalho: Caderno Administrativo [do] Tribunal Regional do Trabalho da 18ª Região, Brasília, DF, n. 3179/2021, 10 mar. 2021. CONSIDERANDO ainda a decisão proferida pelo Conselho Superior da Justiça do Trabalho - CSJT nos autos do pedido de providência PP-2601- 56.2020.5.90.0000, RESOLVEU, por unanimidade, acolhida a sugestão apresentada pelo Excelentíssimo Desembargador Gentil Pio de Oliveira, aprovar a presente Emenda Regimental que altera o Regimento Interno do Tribunal Regional do Trabalho da 18ª Região, aprovado pela Resolução Administrativa TRT 18ª nº 91/2019, de 19 de agosto de 2019, nos termos a seguir: Art. 1º Acrescenta parágrafo único ao artigo 120 e o inciso III ao artigo 153, que passam a ter a seguinte redação: “Art. 120. (...) Parágrafo único. Com prazo de 3 (três) dias úteis de antecedência, o órgão de apoio ao Tribunal Pleno, enviando email para endereço eletrônico a ser indicado pela interessada, dará ciência à Associação acerca dos processos administrativos pautados para julgamento em sessão virtual, para que, caso tenha interesse, possa ela exercer a faculdade constante do inciso III do art. 153 deste Regimento.” (...) “Art. 153. (...) (...) III – pedido do representante da Associação dos Magistrados da Justiça do Trabalho da 18ª Região, enviado para o e-mail oficial do órgão de Apoio ao Tribunal Pleno até antes do início da sessão administrativa virtual, ficando a remessa à sessão presencial condicionada à autorização do Presidente. (...)” Art. 2º Esta Emenda Regimental entrará em vigor na data de sua publicação. Publique-se no Diário Eletrônico da Justiça do Trabalho. Goiânia, 5 de março de 2021. (assinado eletronicamente) Gustavo da Costa Seixas Secretário-Geral da Presidência Tribunal Regional do Trabalho da 18ª Região (*) Republicada por erro de numeração, conforme determinado pelo r. despacho de fl. 29 proferido no PA SISDOC nº 885/2021. Documento juntado por DANIEL SIQUEIRA SOARES e protocolado em 10/03/2021 10:22:21h. Protocolo nº 885/2021. Fonte: Diário Eletrônico da Justiça do Trabalho: Caderno Administrativo [do] Tribunal Regional do Trabalho da 18ª Região, Brasília, DF, n. 3179/2021, 10 mar. 2021. Goiânia, 10 de março de 2021. [assinado eletronicamente] GUSTAVO DA COSTA SEIXAS SECRETARIO-GERAL DA PRESIDENCIA CJ-4 Documento juntado por DANIEL SIQUEIRA SOARES e protocolado em 10/03/2021 10:22:21h. Protocolo nº 885/2021. Fonte: Diário Eletrônico da Justiça do Trabalho: Caderno Administrativo [do] Tribunal Regional do Trabalho da 18ª Região, Brasília, DF, n. 3179/2021, 10 ma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10:00Z</meta:creation-date>
    <dc:date>2023-07-14T13:35:35.901000000</dc:date>
    <meta:editing-cycles>5</meta:editing-cycles>
    <meta:editing-duration>PT4M36S</meta:editing-duration>
    <meta:document-statistic meta:table-count="0" meta:image-count="0" meta:object-count="0" meta:page-count="1" meta:paragraph-count="1" meta:word-count="665" meta:character-count="4477" meta:non-whitespace-character-count="3811"/>
    <meta:template xlink:type="simple" xlink:actuate="onRequest" xlink:title="" xlink:href="Normal"/>
  </office:meta>
</office:document-meta>
</file>