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</style:style>
  </office:automatic-styles>
  <office:body>
    <office:text text:use-soft-page-breaks="true">
      <text:p text:style-name="P1">RESOLUÇÃO ADMINISTRATIVA Nº 97/2008 Institui o Planejamento Estratégico Participativo do Tribunal Regional do Trabalho da 18ª Região e dá outras providências. CERTIFICO E DOU FÉ que o Pleno do Tribunal Regional do Trabalho da 18ª Região, em sessão ordinária hoje realizada, sob a Presidência do Excelentíssimo Desembargador ELVECIO MOURA DOS SANTOS, Presidente do Tribunal, com a presença dos Excelentíssimos Desembargadores GENTIL PIO DE OLIVEIRA (VicePresidente), SAULO EMÍDIO DOS SANTOS, KATHIA MARIA BOMTEMPO DE ALBUQUERQUE, MÁRIO SÉRGIO BOTTAZZO e JÚLIO CÉSAR CARDOSO DE BRITO e do Excelentíssimo Procurador do Trabalho LUIZ EDUARDO GUIMARÃES BOJART, CONSIDERANDO a orientação do Conselho Nacional de Justiça, contida na Resolução nº 49, de 18 de dezembro de 2007, que recomenda a estruturação de unidade administrativa competente para elaboração de Plano de Gestão Estratégica do Tribunal; CONSIDERANDO os entendimentos mantidos entre a atual administração e os dirigentes eleitos para o próximo biênio, nos quais ficou deliberada a iniciação das tratativas visando a elaboração do Planejamento Estratégico Participativo do Tribunal Regional do Trabalho da 18ª Região; CONSIDERANDO a conclusão alcançada pelos estudos realizados com fundamento nos autos do Processo Administrativo nº 1876/2007 – MA 67/2008, RESOLVEU: Art. 1º Fica instituído o Planejamento Estratégico Participativo do Tribunal Regional do Trabalho da 18ª Região, com o objetivo de estabelecer políticas e diretrizes fundadas nas necessidades de médio e longo prazos, que possam otimizar a aplicação de seus recursos humanos, materiais e tecnológicos. Art. 2º As diretrizes básicas do planejamento, como a missão, a visão, os valores e os objetivos, serão delineadas pelo Conselho de Planejamento Estratégico, com os seguintes integrantes: I – Desembargador-Presidente; II – Desembargador-Vice-Presidente; III – um Desembargador Federal do Trabalho; IV – um Juiz Titular de Vara do Trabalho da Capital do Estado; V - um Juiz Titular de Vara do Trabalho do interior do Estado; VI – um Juiz do Trabalho Substituto; VII – Secretário-Geral da Presidência; VIII – Diretor-Geral; IX – Secretário de Coordenação Judiciária; X – Diretor da Secretaria de Gestão Estratégica, Ouvidoria e Estatística; XI – Diretor da Secretaria da Corregedoria Regional; XII – Diretor da Secretaria de Tecnologia da Informação; XIII – Diretor da Secretaria de Administração e Desenvolvimento de Recursos Humanos; XIV – Diretor da Secretaria de Orçamento e Finanças; XV – um Diretor de Secretaria de Vara do Trabalho da Capital do Estado; XVI – um Diretor de Secretaria de Vara do Trabalho do interior do Estado. Parágrafo único. Poderão ser convidados a participar da reunião do Conselho outros magistrados e servidores, bem como órgãos públicos e entidades representativas, a critério do Presidente do Tribunal. Art. 3º É criado o Comitê de Gestão Estratégica, com a seguinte composição: I – Desembargador-Presidente; II – Desembargador-Vice-Presidente; III – um Juiz Titular de Vara do Trabalho; IV – um Juiz do Trabalho Substituto; V – Secretário-Geral da Presidência; VI – Diretor-Geral; VII – Secretário de Coordenação Judiciária; VIII – Diretor da Secretaria de Gestão Estratégica, Ouvidoria e Estatística; IX – Diretor da Secretaria da Corregedoria Regional; X – Diretor da Secretaria de Tecnologia da Informação; XI – Diretor da Secretaria de Administração e Desenvolvimento de Recursos Humanos; XII – um Diretor de Secretaria de Vara do Trabalho. Parágrafo único. Caberá ao Comitê de Gestão Estratégica: I – elaborar a proposta de ações estratégicas do Tribunal Regional do Trabalho da 18ª Região; II – avaliar e revisar, periodicamente, o cumprimento das metas e objetivos propostos. Art. 4º Compete ao Presidente do Tribunal definir o cronograma de atividades para a elaboração do Planejamento Estratégico Participativo. Art. 5º O Presidente do Tribunal expedirá portaria especificando os integrantes do Conselho e do Comitê de Gestão Estratégica. Art. 6º Esta Resolução Administrativa entra em vigor nesta data. Publique-se no Diário da Justiça eletrônico e no Boletim Interno. Sala de Sessões, aos 16 dias do mês de dezembro de 2008. Goiamy Póvoa Secretário do Tribunal Pleno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Título" style:display-name="Título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afael Edgard Lopes Braga</meta:initial-creator>
    <dc:creator>Rafael Edgard Lopes Braga</dc:creator>
    <meta:creation-date>2022-11-21T17:31:00Z</meta:creation-date>
    <dc:date>2022-11-21T17:38:00Z</dc:date>
    <meta:template xlink:href="Normal" xlink:type="simple"/>
    <meta:editing-cycles>3</meta:editing-cycles>
    <meta:editing-duration>PT0S</meta:editing-duration>
    <meta:document-statistic meta:page-count="1" meta:paragraph-count="8" meta:word-count="661" meta:character-count="4227" meta:row-count="29" meta:non-whitespace-character-count="3574"/>
  </office:meta>
</office:document-meta>
</file>