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 SGP/SGJ N° 414/2021* </text:p>
      <text:p text:style-name="P1">PODER JUDICIÁRIO DA UNIÃO<text:line-break/>TRIBUNAL REGIONAL DO TRABALHO DA 18ª REGIÃO<text:line-break/>* Texto compilado após as alterações promovidas pela Portaria TRT18 SGP/SGJ n° 751/2021.<text:line-break/>Dispõe sobre o atendimento ao usuário por intermédio de plataforma de videoconferências (Balcão Virtual) nas unidades judiciárias no âmbito do Tribunal Regional do Trabalho da 18ª Região.<text:line-break/>O DESEMBARGADOR-PRESIDENTE DO TRIBUNAL REGIONAL DO<text:line-break/>TRABALHO DA 18ª REGIÃO, no uso de suas atribuições legais e regimentais,<text:line-break/>CONSIDERANDO a Resolução nº 372, de 12 de fevereiro de 2021, que<text:line-break/>determina aos tribunais “disponibilizar, em seu sítio eletrônico, ferramenta de<text:line-break/>videoconferência que permita imediato contato com o setor de atendimento de cada<text:line-break/>unidade judiciária, popularmente denominado como balcão, durante o horário de<text:line-break/>atendimento ao público.” (“Balcão Virtual”).<text:line-break/>CONSIDERANDO os termos das Resoluções CNJ nos 313/2020,<text:line-break/>314/2020, 318/2020 e 322/2020, e PORTARIA TRT 18ª GP/SCR Nº 643/2020, que<text:line-break/>mantêm, preferencialmente, o atendimento virtual, adotando-se o atendimento<text:line-break/>presencial apenas quando estritamente necessário;<text:line-break/>CONSIDERANDO que os tribunais devem manter soluções de videoconferência para atender ao disposto nas Resoluções CNJ no 341/2020 e no 354/2020;<text:line-break/>CONSIDERANDO que os artigos 4º e 6º da Resolução CNJ no 345/2020 preveem que os tribunais regulamentarão o atendimento eletrônico durante o horário fixado para atendimento ao público pelos servidores e magistrados lotados no “Juízo 100% Digital”;<text:line-break/>CONSIDERANDO a necessidade de manutenção de um canal permanente de comunicação entre os jurisdicionados e as secretarias e serventias judiciais durante o horário de atendimento ao público;<text:line-break/>CONSIDERANDO que a tecnologia permite simular em ambiente virtual o atendimento presencial prestado nas unidades jurisdicionais; </text:p>
      <text:p text:style-name="P1">CONSIDERANDO que o “Balcão Virtual” consiste em acesso por meio de qualquer ferramenta tecnológica que se mostre adequada para o atendimento virtual;<text:line-break/>CONSIDERANDO que este Tribunal possui contrato em vigor para<text:line-break/>utilização da plataforma Google Meet, incluída no pacote Google Workspace (antigo G<text:line-break/>Suite), a qual vem sendo utilizada para realização das audiências neste Regional, bem<text:line-break/>como da plataforma Zoom Meetings, que passará a ser a “plataforma oficial de<text:line-break/>videoconferência para a realização de audiências e sessões de julgamento nos órgãos<text:line-break/>da Justiça do Trabalho” a partir de 30 de abril de 2021, conforme definido no Ato<text:line-break/>Conjunto TST.CSJT.GP Nº 54/2020;<text:line-break/>CONSIDERANDO a quantidade limitada de câmeras disponíveis e a necessária priorização da estrutura para realização das audiências e sessões;<text:line-break/>CONSIDERANDO que o atendimento nos moldes atuais (telefone, e-mail, aplicativo de mensagem) não tem sido suficiente para o atendimento ao usuário;<text:line-break/>RESOLVE ad referendum do Egrégio Tribunal Pleno:<text:line-break/>Art. 1º Instituir nas unidades judiciárias, na Secretaria-Geral Judiciária e<text:line-break/>na Ouvidoria do Tribunal Regional do Trabalho da 18ª Região, o “Balcão Virtual”,<text:line-break/>consistente em uma sessão aberta, com link específico, em plataforma de videoconferência, destinada ao atendimento de usuários internos e externos, na qual deverá estar presente no mínimo um(a) atendente da unidade, durante todo o horário de funcionamento dos órgãos da Justiça do Trabalho da 18ª Região. (Caput alterado pela Portaria TRT18 SGP/SGJ n° 751/2021)<text:line-break/>§ 1° O horário de funcionamento é o fixado pela Resolução Administrativa Nº 47/2017, que referendou a Portaria TRT 18ª GP/DG Nº 966/2017 (8 às 16 horas, de segunda a sexta-feira).<text:line-break/>§ 2° Consideram-se unidades judiciárias, conforme definido na Resolução 219/2016 do CNJ (art. 2º, II e III), as Varas do Trabalho, Postos Avançados, Juízo Auxiliar de Execução, Centros Judiciários de Métodos Consensuais de Solução de Disputas – CEJUSCs, secretarias de órgãos fracionários (Turmas e Tribunal Pleno).<text:line-break/><text:soft-page-break/>§ 3º Fica facultada a adesão de qualquer outra unidade do Tribunal ao atendimento por intermédio do “Balcão Virtual’', mediante manifestação expressa do gestor da unidade, o qual poderá refluir da opção a qualquer momento (Parágrafo alterado pela Portaria TRT18 SGP/SGJ n° 751/2021)<text:line-break/>§ 4º O servidor designado deverá utilizar vestimenta adequada ao atendimento ao público, bem como pano de fundo virtual disponibilizado institucionalmente. (Parágrafo incluído pela Portaria TRT18 SGP/SGJ n° 751/2021) </text:p>
      <text:p text:style-name="P1">Art. 2º Para os atendimentos do “Balcão Virtual” deverá ser utilizada a plataforma de videoconferências Zoom. (Artigo alterado pela Portaria TRT18 SGP/SGJ n° 751/2021)<text:line-break/>§ 1° O link de acesso estará disponível na página eletrônica deste Tribunal, na rede mundial de computadores, na sub-página “CONTATO”, bem como outros meios de contato da respectiva unidade.<text:line-break/>§ 2° Em caso de indisponibilidade do Zoom ou de outro impedimento, ou ainda por solicitação do usuário por intermédio dos outros meios disponíveis (e-mail, telefone, aplicativo de mensagens), deverá ser realizado o atendimento, observado o horário agendado, podendo, para tal fim, ser utilizada qualquer ferramenta tecnológica adequada ao atendimento virtual, inclusive o Google Meet ou chamada por aplicativo de mensagens, com disponibilização do link ao usuário, se for o caso.<text:line-break/>Art. 3º Caso seja necessária a complementação do atendimento, deverá o atendente solicitar, se possível, o ingresso imediato do servidor(a) responsável pela informação na sessão ou o atendimento por outro meio acertado com o usuário, ou, ainda, agendar o atendimento para o mesmo dia, caso o contato ocorra até as 12:00, ou para o dia útil seguinte, se posterior às 12:00.<text:line-break/>Parágrafo único O atendimento ou a sua complementação, por meio do Balcão Virtual, não é exigível em face dos magistrados, cuja regulamentação consta da PORTARIA TRT 18ª GP/SCR Nº1208/2020, nem de seus assistentes e assessores.<text:line-break/>(Parágrafo alterado pela Portaria TRT18 SGP/SGJ n° 751/2021) Art. 4º O Balcão Virtual deverá funcionar de forma similar ao presencial, ressalvados os atos insuscetíveis de prática por essa via, ressaltando-se que o sistema não se destina ao peticionamento.<text:line-break/>Art. 5º O Balcão Virtual deverá ser disponibilizado em todas as unidades previstas no artigo 1º a partir do dia 22/03/2021.<text:line-break/>Art. 6º Caso o usuário não consiga atendimento na forma prevista nesta Portaria, poderá, em formulário eletrônico disponível na mesma página do balcão, registrar seu nome, número do processo e meio de contato (e-mail, número de telefone etc.), devendo o(a) atendente da unidade, até o dia seguinte, por um dos canais de comunicação eletrônica informados, efetivar o atendimento desejado.<text:line-break/>Art. 7º Esta Portaria entra em vigor na data de sua publicação.<text:line-break/>Publique-se no Diário Eletrônico da Justiça do Trabalho.<text:line-break/>Assinado Eletronicamente </text:p>
      <text:p text:style-name="P1"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4:59:42.343000000</meta:creation-date>
    <dc:date>2022-08-19T15:04:57.983000000</dc:date>
    <meta:editing-duration>PT5M16S</meta:editing-duration>
    <meta:editing-cycles>1</meta:editing-cycles>
    <meta:document-statistic meta:table-count="0" meta:image-count="0" meta:object-count="0" meta:page-count="2" meta:paragraph-count="5" meta:word-count="1000" meta:character-count="6748" meta:non-whitespace-character-count="5747"/>
    <meta:generator>LibreOffice/6.4.7.2$Windows_X86_64 LibreOffice_project/639b8ac485750d5696d7590a72ef1b496725cfb5</meta:generator>
  </office:meta>
</office:document-meta>
</file>