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422/2021</text:p>
      <text:p text:style-name="Normal">PODER JUDICIÁRIO DA UNIÃO</text:p>
      <text:p text:style-name="Normal">TRIBUNAL REGIONAL DO TRABALHO DA 18ª REGIÃO</text:p>
      <text:p text:style-name="Normal">Designar os membros titulares da Comissão de Ética para</text:p>
      <text:p text:style-name="Normal">mandato de dois anos, permitida a recondução uma única vez.</text:p>
      <text:p text:style-name="Normal">O DESEMBARGADOR-PRESIDENTE DO TRIBUNAL REGIONAL</text:p>
      <text:p text:style-name="Normal">DOTRABALHO DA 18ª REGIÃO, no uso de suas atribuições legais e regimentais,</text:p>
      <text:p text:style-name="Normal">CONSIDERANDO o disposto no artigo 21 do Código de Ética dos</text:p>
      <text:p text:style-name="Normal">Servidores do Tribunal Regional do Trabalho da 18ª Região, aprovado pela Resolução</text:p>
      <text:p text:style-name="Normal">Administração TRT 18ª nº 124, de 4 de outubro de 2017;</text:p>
      <text:p text:style-name="Normal">CONSIDERANDO as disposições constantes da Resolução</text:p>
      <text:p text:style-name="Normal">Administrativa Nº 93, de 12 de dezembro de 2018, que estabelece disciplinas gerais</text:p>
      <text:p text:style-name="Normal">para o funcionamento das comissões e demais colegiados afins no âmbito do Tribunal</text:p>
      <text:p text:style-name="Normal">Regional do Trabalho da 18ª Região;</text:p>
      <text:p text:style-name="Normal">CONSIDERANDO o Relatório de Auditoria nº 4/2020 – PA 6898/2020</text:p>
      <text:p text:style-name="Normal">em que fez constar a recomendação para adequação do mandato dos membros da</text:p>
      <text:p text:style-name="Normal">Comissão de Ética à regra disposta no artigo 21, § 2º, do Código de Ética dos</text:p>
      <text:p text:style-name="Normal">Servidores do Tribunal Regional do Trabalho da 18ª Região; e</text:p>
      <text:p text:style-name="Normal">CONSIDERANDO o que consta do processo administrativo nº 5233/2018,</text:p>
      <text:p text:style-name="Normal">RESOLVE:</text:p>
      <text:p text:style-name="Normal">Art. 1° Designar os servidores abaixo relacionados, todos servidores</text:p>
      <text:p text:style-name="Normal">do Quadro de Pessoal desta Corte, para comporem a Comissão de Ética do Tribunal</text:p>
      <text:p text:style-name="Normal">Regional do Trabalho da 18ª Região, como membros titulares:</text:p>
      <text:p text:style-name="Normal">I – ABSAYR GONÇALVES SOUZA, Diretor de Secretaria de Cálculos</text:p>
      <text:p text:style-name="Normal">Documento juntado por RICARDA ALEXANDRA ANTONIA TEIXEIRA e protocolado em 18/03/2021 16:47:52h. Protocolo nº 5233/2018.</text:p>
      <text:p text:style-name="Normal">II – MATEUS VARGAS MENDONÇA, Chefe de Núcleo de</text:p>
      <text:p text:style-name="Normal">Planejamento e Desenvolvimento de Pessoal, Técnico Judiciário, Área Administrativa,</text:p>
      <text:p text:style-name="Normal">lotado na Secretaria de Gestão de Pessoas;</text:p>
      <text:p text:style-name="Normal">III – FABÍOLA MENDES VILLELA, Chefe de Setor da Coordenadoria</text:p>
      <text:p text:style-name="Normal">de Comunicação Social, Analista Judiciário, Área Judiciária.</text:p>
      <text:p text:style-name="Normal">Parágrafo único. O mandato dos membros designados por esta Portaria findar-se-á no dia 31 de março de 2023, permitida a recondução uma única vez.</text:p>
      <text:p text:style-name="Normal">Art. 2º Os membros suplentes serão designados pelos respectivos</text:p>
      <text:p text:style-name="Normal">titulares em consonância com o artigo 11 da Resolução Administrativa nº 93/2018.</text:p>
      <text:p text:style-name="Normal">Art. 3º A Comissão de Ética se reunirá trimestralmente, sem prejuízo</text:p>
      <text:p text:style-name="Normal">da realização de reuniões extraordinárias com periodicidade inferior, ficando designada</text:p>
      <text:p text:style-name="Normal">para secretariar a Comissão, o servidor BRUNO BARBOSA DIB, Chefe da Gerência de</text:p>
      <text:p text:style-name="Normal">Assistência Jurídica e Apoio Administrativo, Técnico Judiciário, Área Administrativa da</text:p>
      <text:p text:style-name="Normal">Secretaria-Geral Judiciária.</text:p>
      <text:p text:style-name="Normal">Art. 4º Esta Portaria entra em vigor na data de sua publicação.</text:p>
      <text:p text:style-name="Normal">Publique-se no Diário Eletrônico da Justiça do Trabalho.</text:p>
      <text:p text:style-name="Normal">Desembargador DANIEL VIANA JÚNIOR</text:p>
      <text:p text:style-name="Normal">Presidente do TRT da 18ª Região</text:p>
      <text:p text:style-name="Normal">Goiânia, 18 de março de 2021.</text:p>
      <text:p text:style-name="Normal">[assinado eletronicamente]</text:p>
      <text:p text:style-name="Normal">DANIEL VIANA JÚNIOR</text:p>
      <text:p text:style-name="Normal">DESEMB. PRES. DE TRIBUN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47:00Z</meta:creation-date>
    <dc:date>2022-06-07T15:55:00Z</dc:date>
    <meta:template xlink:href="Normal" xlink:type="simple"/>
    <meta:editing-cycles>1</meta:editing-cycles>
    <meta:editing-duration>PT480S</meta:editing-duration>
    <meta:document-statistic meta:page-count="1" meta:paragraph-count="5" meta:word-count="433" meta:character-count="2769" meta:row-count="19" meta:non-whitespace-character-count="2341"/>
  </office:meta>
</office:document-meta>
</file>