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333333" style:font-name="Arial" fo:font-size="12pt" fo:letter-spacing="normal" fo:font-style="normal" fo:font-weight="normal" officeooo:paragraph-rsid="0011a019" style:font-size-asian="12pt" style:font-weight-asian="normal" style:font-size-complex="12pt" style:font-weight-complex="normal"/>
    </style:style>
    <style:style style:name="T1" style:family="text">
      <style:text-properties officeooo:rsid="0018e1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RTARIA TRT 18ª GP/SCJ Nº 022/2012 O DESEMBARGADOR-PRESIDENTE DO TRIBUNAL REGIONAL DO TRABALHO DA 18ª REGIÃO, no uso de suas atribuições legais e regimentais, CONSIDERANDO a Resolução n 94/CSJT, de 23 de março de 2012, que instituiu o Sistema Processo Judicial Eletrônica da Justiça do Trabalho – PJe-JT, em especial seu artigo 15; CONSIDERANDO que dentre as atribuições do Juiz condutor do feito encontra-se o dever de zelar pela ordem processual; e CONSIDERANDO o que prevê o Provimento Geral Consolidado deste Regional acerca da ordem processual. RESOLVE: Art. 1º Os documentos que forem juntados eletronicamente em autos digitais e reputados manifestamente impertinentes pelo Juízo terão sua visualização tornada indisponível por expressa determinação judicial. Art. 2º A indisponibilização será operacionalizada por senha pessoal do Juiz condutor do feito. Parágrafo único – O Juiz Titular da Vara do Trabalho poderá autorizar o Diretor de Secretaria a indisponibilizar peças processuais, por meio de senha própria. Art. 3º Esta Portaria entra em vigor na data de sua publicação no Diário da Justiça Eletrônico da 18 Região. Publique-se no Diário da Justiça Eletrônico da 18ª Região, no Diário Eletrônico da Justiça do Trabalho e no Boletim Interno Eletrônico. Goiânia, 23 de maio de 2012. original assinado Mário Sérgio Bottazzo Desembargador-Presidente Fonte: DIÁRIO DA JUSTIÇA ELETRÔNICO. Tribunal Regional do Trabalho da 18ª Região, Goiânia, GO, 17 jul. 20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ari" style:family="paragraph" style:parent-style-name="Standard">
      <style:paragraph-properties fo:margin-left="0cm" fo:margin-right="0cm" fo:orphans="2" fo:widows="2" fo:text-indent="0cm" style:auto-text-indent="false"/>
    </style:style>
    <style:style style:name="arial" style:family="paragraph" style:parent-style-name="ari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3-07-21T12:42:22.406000000</dc:date>
    <meta:editing-duration>PT17M17S</meta:editing-duration>
    <meta:editing-cycles>16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20" meta:character-count="1469" meta:non-whitespace-character-count="1247"/>
  </office:meta>
</office:document-meta>
</file>