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J Nº 005/2016 O DESEMBARGADOR-PRESIDENTE DO TRIBUNAL REGIONAL DO TRABALHO DA 18ª REGIÃO, no exercício de suas atribuições legais e regimentais, CONSIDERANDO a Resolução nº 235, de 13 de julho de 2015, do Conselho Nacional de Justiça (CNJ), que dispõe sobre a padronização de procedimentos administrativos decorrentes de julgamentos de repercussão geral, de casos repetitivos e de incidente de assunção de competência previstos na Lei 13.105, de 16 de março de 2015 (Código de Processo Civil), no Superior Tribunal de Justiça, no Tribunal Superior Eleitoral, no Tribunal Superior do Trabalho, no Superior Tribunal Militar, nos Tribunais Regionais Federais, nos Tribunais Regionais do Trabalho e nos Tribunais de Justiça dos Estados e do Distrito Federal; CONSIDERANDO o disposto no artigo 979, §§ 1º e 3º, da Lei 13.105/2015 – Código de Processo Civil, que fixa a necessidade de banco eletrônico de dados que permita a ampla consulta às informações para otimização do sistema de julgamento de casos repetitivos e de formação concentrada de precedentes obrigatórios; CONSIDERANDO a conveniência de agregar a organização dos procedimentos administrativos decorrentes dos incidentes de resolução de demandas repetitivas (IRDR) e de assunção de competência (IAC) à estrutura do Tribunal; CONSIDERANDO a necessidade de uniformização dos procedimentos administrativos decorrentes de sobrestamento de processos afetados em virtude de julgamento de repercussão geral, casos repetitivos e incidente de uniformização de jurisprudência (IUJ); CONSIDERANDO a conveniência da especialização do corpo funcional deste Tribunal dedicado às atividades de gerenciamento de dados e do acervo de processos sobrestados em decorrência dos institutos supra; CONSIDERANDO o disposto nos artigos 896, 896-B e 896-C da Consolidação das Leis do Trabalho (CLT), com a redação que lhes foi dada pela Lei 13.015, de 21 de julho de 2014; e CONSIDERANDO, por fim, a necessidade de aproveitar os servidores e a estrutura administrativa do Núcleo de Repercussão Geral e Recursos Repetitivos (Nurer), RESOLVE, ad referendum do Tribunal Pleno: Art. 1º Fica transformado o Núcleo de Repercussão Geral e Recursos Repetitivos (Nurer) em Núcleo de Gerenciamento de Precedentes (Nugep), como unidade permanente, vinculada à Presidência do Tribunal Regional do Trabalho da 18ª Região, nos termos do artigo 6º, § 3º, da Resolução nº 235/2016, do CNJ. Art. 2º São atribuições do Nugep: I – informar ao Nugep do Conselho Nacional de Justiça (CNJ), ao Supremo Tribunal Federal (STF) e ao Tribunal Superior do Trabalho (TST), os dados atualizados de seus integrantes, tais como nome, telefone e e-mail, com a principal finalidade de permitir a integração entre os tribunais do país, bem como manter referidas informações na página do tribunal na internet; II – uniformizar, nos termos desta Resolução, o gerenciamento dos procedimentos administrativos decorrentes da aplicação da repercussão geral, de casos repetitivos e de incidentes de assunção de competência e de uniformização de jurisprudência; III – acompanhar os processos submetidos à técnica dos casos repetitivos e de incidentes de assunção de competência (IAC) e uniformização de jurisprudência (IUJ) em todas as suas fases, alimentando o banco nacional de dados do CNJ; IV – manter e gerenciar na página do Tribunal na internet, banco de dados pesquisável, com os registros eletrônicos dos temas de casos repetitivos, de IAC e IUJ, para consulta pública, com informações padronizadas de todas as fases percorridas dos incidentes; V – registrar, controlar e divulgar os dados referentes aos grupos de representativos previstos na Resolução nº 235/2016, do CNJ, bem como disponibilizar informações para as áreas técnicas de cada Tribunal quanto à alteração da situação do grupo, inclusive se admitido como Controvérsia ou Tema, conforme o Tribunal Superior, alimentando o banco nacional de dados do CNJ; VI – acompanhar a tramitação dos recursos selecionados pelo Tribunal como representativos da controvérsia encaminhados ao STF e TST (art. 1.036, § 1º, do CPC), a fim de subsidiar a atividade dos órgãos jurisdicionais competentes pelo juízo de admissibilidade e pelo sobrestamento de feitos, alimentando o banco nacional de dados do CNJ; VII – auxiliar os órgãos julgadores na gestão do acervo sobrestado, informando as determinações de suspensão e de encerramento de suspensão processual; VIII – manter, disponibilizar e alimentar o banco nacional de dados do CNJ com informações atualizadas sobre os processos sobrestados no âmbito da jurisdição do TRT da 18ª Região, identificando o acervo a partir do tema de repercussão geral ou de recurso repetitivo, ou de incidente de resolução de demandas repetitivas (IRDR), IAC e IUJ e do processo paradigma, conforme a classificação realizada pelos <text:soft-page-break/>Tribunais Superiores e pelo TRT da 18ª Região; IX – receber e registrar os dados referentes aos casos repetitivos do STF e TST; X – informar a afetação de temas, bem como a publicação e o trânsito em julgado dos acórdãos dos paradigmas para os fins dos arts. 896-C, § 11, da CLT, 985, 1.035, § 8º, 1.039, 1.040 e 1.041, do CPC, bem como nos termos do Regimento Interno do TRT da 18ª Região; XI – manter sistema informatizado para recebimento e compilação dos dados referentes aos recursos sobrestados no âmbito da jurisdição do TRT da 18ª Região; e XII – informar ao Nugep do CNJ a existência de processos com possibilidade de gestão perante empresas, públicas e privadas, bem como agências reguladoras de serviços públicos, para implementação de práticas autocompositivas, nos termos do art. 6º, VII, da Resolução nº 125, de 29 de novembro de 2010, do CNJ. Art. 3º O Nugep será supervisionado pela Comissão Gestora composta pelo Desembargador-Presidente do Tribunal, que a presidirá, e pelos DesembargadoresPresidentes das Turmas. Art. 4º Os eventos promovidos pelo Supremo Tribunal Federal, pelo Conselho Nacional de Justiça, pelo Superior Tribunal de Justiça e pelo Tribunal Superior do Trabalho, com o objetivo de discutir os institutos de que trata a Resolução nº 235/2016, do CNJ, contarão com a participação de pelo menos 1 (um) integrante do Nugep do TRT da18ª Região. Art. 5º Esta portaria entra em vigor na data de sua publicação no Diário Eletrônico da Justiça do Trabalho (DEJT), devendo ser submetida ao Tribunal Pleno na próxima sessão administrativa. Publique-se no DEJT. assinado eletronicamente Aldon do Vale Alves Taglialegna Desembargador-Presidente do TRT da 18ª Região DEJT nº 2064/2016, de 14/09/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41:15.554000000</dc:date>
    <meta:editing-duration>PT28M12S</meta:editing-duration>
    <meta:editing-cycles>19</meta:editing-cycles>
    <meta:generator>LibreOffice/6.1.0.3$Windows_X86_64 LibreOffice_project/efb621ed25068d70781dc026f7e9c5187a4decd1</meta:generator>
    <meta:document-statistic meta:table-count="0" meta:image-count="0" meta:object-count="0" meta:page-count="2" meta:paragraph-count="1" meta:word-count="1000" meta:character-count="6559" meta:non-whitespace-character-count="5546"/>
  </office:meta>
</office:document-meta>
</file>