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ececd"/>
    </style:style>
    <style:style style:name="T1" style:family="text">
      <style:text-properties officeooo:rsid="001ece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REVOGADO </text:span>TRIBUNAL REGIONAL DO TRABALHO DA 18ª REGIÃO SECRETARIA DA CORREGEDORIA REGIONAL Recomenda aos magistrados atuantes no 1º grau de jurisdição, por ocasião da prolação de sentenças condenatórias, e à Secretaria de Cálculos Judicias, por ocasião da elaboração da conta de liquidação, a adoção de procedimentos para atualização dos créditos decorrentes de condenação judicial em processos que tramitam no âmbito da 18ª Região da Justiça do Trabalho. O DESEMBARGADOR-CORREGEDOR DO TRIBUNAL REGIONAL DO TRABALHO DA 18ª REGIÃO, no uso de suas atribuições legais e regimentais, CONSIDERANDO as decisões definitivas proferidas pelo Plenário do Excelso Supremo Tribunal Federal nos autos das ADC 58 e 59 e a eficácia erga omnes e efeito vinculante atribuído aos acórdãos respectivos; CONSIDERANDO os princípios constitucionais da razoável duração do processo e da eficiência, insculpidos nos artigos 5º, LXXVIII, e 37, da Constituição da República; e CONSIDERANDO as dúvidas encaminhadas pelas Varas do Trabalho à Corregedoria Regional e à Secretaria de Cálculos Judiciais, RESOLVE: Art. 1º. RECOMENDAR aos magistrados atuantes no 1º grau de jurisdição, por ocasião da prolação de sentenças condenatórias, e à Secretaria de Cálculos Judiciais, por ocasião da elaboração da conta de liquidação, a adoção dos seguintes procedimentos: I - A atualização dos créditos decorrentes de condenação judicial em processos que tramitam na 18ª Região da Justiça do Trabalho deverá observar os seguintes índices de correção monetária e de juros: O original deste documento eletrônico pode ser acessado em www.trt18.jus.br, mediante a indicação do código de autenticidade impresso em sua lateral Documento juntado por CYNTHIA THEREZA BACELAR XAVIER e protocolado em 19/03/2021 17:24:00h. Protocolo nº 2762/2021. RECOMENDAÇÃO Nº 1/2021 Fonte: Diário Eletrônico da Justiça do Trabalho: Caderno Administrativo [do] Tribunal Regional do Trabalho da 18ª Região, Brasília, DF, n. 3187/2021, 22 mar. 2021. I.1 - Incidência do IPCA-E na fase pré-judicial, assim compreendida entre o vencimento da obrigação e a respectiva notificação da parte demandada. I.2 - Incidência da taxa SELIC a partir da efetiva notificação. II - Os processos em curso que estejam sobrestados na fase de conhecimento, com ou sem sentença, inclusive na fase recursal, devem ter aplicação, de forma retroativa, da taxa SELIC. III - Os processos cujas decisões condenatórias já tenham transitado em julgado, sem nenhuma manifestação expressa quanto aos índices de correção monetária e taxa de juros ou com remissão genérica de aplicação dos critérios legais, devem seguir os procedimentos descritos no inciso I. IV - Para as sentenças transitadas em julgado, com determinação expressa de aplicação de um determinado índice de correção monetária (IPCA-E ou TR), bem como os juros de 1% ao mês, a Secretaria de Cálculos Judiciais deverá utilizar o índice fixado em sentença; Art. 2º. Fica revogada a Recomendação SCR Nº 2/2020. Art. 3º. Esta Recomendação entra em vigor na data de sua publicação. Publique-se no Diário Eletrônico da Justiça do Trabalho. Goiânia, março de 2021. ASSINADO ELETRONICAMENTE Desembargador GERALDO RODRIGUES DO N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4T13:06:41.705000000</dc:date>
    <meta:editing-duration>PT7M56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79" meta:character-count="3188" meta:non-whitespace-character-count="2709"/>
  </office:meta>
</office:document-meta>
</file>