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089/2009 O DESEMBARGADOR-PRESIDENTE DO TRIBUNAL REGIONAL DO TRABALHO DA 18ª REGIÃO, no uso de suas atribuições legais e regimentais, CONSIDERANDO o contido na Portaria Conjunta n° 01, de 7 de março de 2007, STF, que regulamenta o pagamento da gratificação de Atividade de Segurança – GAS, prevista no artigo 17 da Lei n° 11.416, de 15 de dezembro de 2006, RESOLVE: Art. 1° Para efeito do pagamento da Gratificação de Atividade de Segurança – GAS, considera-se compatível com o efeito exercício das funções de segurança a lotação do servidor ocupante do cargo de Técnico Judiciário – Área Administrativa – Especialidade Segurança nas seguintes unidades: (Artigo alterado pela Portaria GP/DG/SGPe nº089/2011) I – Gabinete da Presidência; II – Gabinete da Vice-Presidência; III – Gabinete de Desembargador; IV – Secretária do Tribunal Pleno; (Inciso alterado pela Portaria GP/DG/SGPe nº089/2011) V – Coordenadorias de Turmas; (Inciso alterado pela Portaria GP/DG/SGPe nº089/2011) VI – Varas do Trabalho; (Inciso alterado pela Portaria GP/DG/SGPe nº089/2011) VII – Núcleo de Administração de Foro Trabalhista; (Inciso alterado pela Portaria GP/DG/SGPe nº089/2011) VIII – Diretoria-Geral; (Inciso alterado pela Portaria GP/DG/SGPe nº089/2011) IX – Secretária de Coordenação Judiciária; (Inciso alterado pela Portaria GP/DG/SGPe nº089/2011) X – Câmara Permanente de Conciliação; (Inciso alterado pela Portaria GP/DG/SGPe nº089/2011) XI – Secretaria de Gestão de Pessoas; (Inciso alterado pela Portaria GP/DG/SGPe nº089/2011) XII – Coordenadoria de Cadastramento Processual; (Inciso acrescentado pela Portaria GP/DG/SGPe Nº 098/2009 – (Inciso alterado pela Portaria GP/DG/SGPe nº 089/2011) XIII – Coordenadoria Auxiliar de Execução; (Inciso acrescentado pela Portaria GP/DG/SGPe nº089/2011)e XIV – Divisão de Serviços Gerais. (Inciso acrescentado pela Portaria GP/DG/SGPe nº089/2011). Parágrafo único. O servidor desenvolverá qualquer das atribuições previstas no item 56 do Anexo Único do ATO n° 193/2008 do Conselho Superior da Justiça do Trabalho. Art. 2° Designar o médico Rodrigo Oliveira Ximenes e os servidores Mabel Pachêco Cheidiak, Gláucia Borges de Almeida Guerra e Abel da Silva Mendes Júnior ocupantes de cargo de Analista Judiciário, Área Judiciária, para integrarem a Comissão de que trata o artigo 1° desta Portaria, na condição de suplentes. (Artigo alterado pela Portaria GP/DG/SGPe n° 159/2010) Art. 3° Esta Portaria entra em vigor a partir de sua publicação. Publique-se no Diário da Justiça Eletrônico e no Boletim Interno Eletrônico. Goiânia, 14 de setembro de 2009. Fonte: DIÁRIO DA JUSTIÇA ELETRÔNICO. Tribunal Regional do Trabalho da 18ª Região, Goiânia, GO, 22 set. 2009 Gentil Pio de Oliveira Desembargador-Presidente Fonte: DIÁRIO DA JUSTIÇA ELETRÔNICO. Tribunal Regional do Trabalho da 18ª Região, Goiânia, GO, 22 set. 2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ri" style:family="paragraph" style:parent-style-name="Standard">
      <style:paragraph-properties fo:orphans="2" fo:widows="2" fo:hyphenation-ladder-count="no-limit"/>
      <style:text-properties fo:hyphenate="false"/>
    </style:style>
    <style:style style:name="arial" style:family="paragraph" style:parent-style-name="ari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2-04-29T13:56:00Z</meta:creation-date>
    <dc:date>2024-01-29T10:11:40.252000000</dc:date>
    <meta:editing-cycles>11</meta:editing-cycles>
    <meta:editing-duration>PT13M10S</meta:editing-duration>
    <meta:document-statistic meta:table-count="0" meta:image-count="0" meta:object-count="0" meta:page-count="1" meta:paragraph-count="1" meta:word-count="400" meta:character-count="2877" meta:non-whitespace-character-count="2458"/>
    <meta:template xlink:type="simple" xlink:actuate="onRequest" xlink:title="" xlink:href="../Port_GP_DG_2009_00016.odt/Normal"/>
  </office:meta>
</office:document-meta>
</file>