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 Nº 451/2021</text:p>
      <text:p text:style-name="Normal">PODER JUDICIÁRIO DA UNIÃO</text:p>
      <text:p text:style-name="Normal">TRIBUNAL REGIONAL DO TRABALHO DA 18ª REGIÃO</text:p>
      <text:p text:style-name="Normal">Estabelece a participação obrigatória de servidores no</text:p>
      <text:p text:style-name="Normal">Congresso Nacional de Licitações e Contratos a ser</text:p>
      <text:p text:style-name="Normal">promovido pela empresa Jeane Leite da Silva Canelas –</text:p>
      <text:p text:style-name="Normal">CON Treinamentos.</text:p>
      <text:p text:style-name="Normal">O DESEMBARGADOR-PRESIDENTE DO TRIBUNAL REGIONAL DO</text:p>
      <text:p text:style-name="Normal">TRABALHO DA 18ª REGIÃO, no uso de suas atribuições legais e regimentais, e tendo</text:p>
      <text:p text:style-name="Normal">em vista o que consta no P.A. nº 1684/2021 e no P.A. nº 2911/2021,</text:p>
      <text:p text:style-name="Normal">CONSIDERANDO que em 12 de março de 2021, foi encaminhado para</text:p>
      <text:p text:style-name="Normal">sanção da Presidência da República, o Projeto de Lei nº 4253, de 2020, que estabelece</text:p>
      <text:p text:style-name="Normal">normas gerais de licitação e contratação para as administrações públicas diretas,</text:p>
      <text:p text:style-name="Normal">autárquicas e fundacionais da União, dos Estados, do Distrito Federal e dos Municípios;</text:p>
      <text:p text:style-name="Normal">altera as Leis nºs 13.105, de 16 de março de 2015 (Código de Processo Civil), 8.987,</text:p>
      <text:p text:style-name="Normal">de 13 de fevereiro de 1995, e 11.079, de 30 de dezembro de 2004, e o Decreto-Lei nº</text:p>
      <text:p text:style-name="Normal">2.848, de 7 de dezembro de 1940 (Código Penal); e revoga dispositivos da Lei nº</text:p>
      <text:p text:style-name="Normal">12.462, de 4 de agosto de 2011, e as Leis nºs 8.666, de 21 de junho de 1993, e 10.520,</text:p>
      <text:p text:style-name="Normal">de 17 de julho de 2002;</text:p>
      <text:p text:style-name="Normal">CONSIDERANDO que a nova lei de licitações e contratos, de acordo com</text:p>
      <text:p text:style-name="Normal">o artigo 191, caput, do Projeto de Lei nº 425, de 2020, entrará em vigor na data de sua</text:p>
      <text:p text:style-name="Normal">publicação;</text:p>
      <text:p text:style-name="Normal">CONSIDERANDO que a iminência da sanção desse projeto de lei torna</text:p>
      <text:p text:style-name="Normal">imperiosa a capacitação de todos os servidores deste Tribunal que atuam nos</text:p>
      <text:p text:style-name="Normal">processos de contratações de bens e serviços, de forma a resguardar a segurança e a</text:p>
      <text:p text:style-name="Normal">legalidade dos atos praticados pela Administração nesses procedimentos;</text:p>
      <text:p text:style-name="Normal">CONSIDERANDO que a Escola Judicial do Tribunal Regional do Trabalho</text:p>
      <text:p text:style-name="Normal">da 18ª Região autorizou, inicialmente, a participação de 100 (cem) servidores deste</text:p>
      <text:p text:style-name="Normal">Tribunal no Congresso Nacional de Licitações e Contratos, a ser promovido pela</text:p>
      <text:p text:style-name="Normal">empresa Jeane Leite da Silva Canelas – CON Treinamentos, na modalidade online, real</text:p>
      <text:p text:style-name="Normal">time, no período de 26 a 29 de abril de 2021, com carga horária de 30 horas;</text:p>
      <text:p text:style-name="Normal">CONSIDERANDO que de acordo com a programação apresentada pela</text:p>
      <text:p text:style-name="Normal">empresa Jeane Leite da Silva Canelas – CON Treinamentos, o congresso tem por</text:p>
      <text:p text:style-name="Normal">objetivo capacitar agentes públicos na aplicação da nova lei de licitações e contratos,</text:p>
      <text:p text:style-name="Normal">abrangendo desde o planejamento e a execução das licitações, até a execução do</text:p>
      <text:p text:style-name="Normal">contrato, fiscalização e penalidades aplicáveis, e contará com especialistas na área que</text:p>
      <text:p text:style-name="Normal">apresentarão, de forma detalhada, a nova lei e suas primeiras impressões sobre as</text:p>
      <text:p text:style-name="Normal">mudanças,</text:p>
      <text:p text:style-name="Normal">RESOLVE:</text:p>
      <text:p text:style-name="Normal">Art. 1º Estabelecer a participação obrigatória de servidores no Congresso</text:p>
      <text:p text:style-name="Normal">Nacional de Licitações e Contratos, a ser promovido pela empresa Jeane Leite da Silva</text:p>
      <text:p text:style-name="Normal">Canelas – CON Treinamentos, na modalidade online, real time, no período de 26 a 29</text:p>
      <text:p text:style-name="Normal">de abril de 2021, com carga horária de 30 horas, ou em outra data eventualmente</text:p>
      <text:p text:style-name="Normal">designada para o evento contratado pela Escola Judicial do Tribunal Regional do</text:p>
      <text:p text:style-name="Normal">Trabalho da 18ª Região.</text:p>
      <text:p text:style-name="Normal">Art. 2º A Escola Judicial divulgará a lista de servidores que deverão</text:p>
      <text:p text:style-name="Normal">participar do evento, nos termos do art. 1º desta Portaria, a partir dos nomes indicados</text:p>
      <text:p text:style-name="Normal">no P.A. Nº 2911/2021, documentos 007 a 018 e 023 a 031.</text:p>
      <text:p text:style-name="Normal">§ 1º Deverá a Escola Judicial estabelecer critérios para definir quais</text:p>
      <text:p text:style-name="Normal">servidores participarão do evento, caso o número de indicados seja superior à</text:p>
      <text:soft-page-break/>
      <text:p text:style-name="Normal">disponibilidade orçamentária para a contratação.</text:p>
      <text:p text:style-name="Normal">§ 2º Cada servidor indicado pela Escola Judicial ficará responsável por</text:p>
      <text:p text:style-name="Normal">sua própria inscrição no Congresso Nacional de Licitações e Contratos, a ser promovido</text:p>
      <text:p text:style-name="Normal">pela empresa Jeane Leite da Silva Canelas – CON Treinamentos, devendo a Escola</text:p>
      <text:p text:style-name="Normal">Judicial acompanhar as inscrições realizadas.</text:p>
      <text:p text:style-name="Normal">§ 3º O servidor indicado pela Escola Judicial, que não participar do evento,</text:p>
      <text:p text:style-name="Normal">deverá ressarcir ao Tribunal o valor correspondente à cota da inscrição individual.</text:p>
      <text:p text:style-name="Normal">§ 4º O servidor não indicado pela Escola Judicial, que se inscrever no</text:p>
      <text:p text:style-name="Normal">congresso, será responsável pelo custo de sua participação.</text:p>
      <text:p text:style-name="Normal">Art. 3º Caberá à Escola Judicial solicitar aos servidores que apresentem</text:p>
      <text:p text:style-name="Normal">os respectivos Requerimentos de Participação e Termo de Compromisso para fins de</text:p>
      <text:p text:style-name="Normal">participação no congresso, indicando o processo administrativo no qual tais</text:p>
      <text:p text:style-name="Normal">documentos serão juntados, e, ao final, requisitar a comprovação da presença, nos</text:p>
      <text:p text:style-name="Normal">termos da Portaria Conjunta GP/EJ nº 1/2014, alterada e referendada pela Resolução</text:p>
      <text:p text:style-name="Normal">Administrativa nº 88/2014, que regulamenta a participação de servidores em ações de</text:p>
      <text:p text:style-name="Normal">educação corporativa.</text:p>
      <text:p text:style-name="Normal">Art. 4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29 de març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58:00Z</meta:creation-date>
    <dc:date>2022-06-07T16:00:00Z</dc:date>
    <meta:template xlink:href="Normal" xlink:type="simple"/>
    <meta:editing-cycles>1</meta:editing-cycles>
    <meta:editing-duration>PT120S</meta:editing-duration>
    <meta:document-statistic meta:page-count="2" meta:paragraph-count="9" meta:word-count="741" meta:character-count="4734" meta:row-count="33" meta:non-whitespace-character-count="4002"/>
  </office:meta>
</office:document-meta>
</file>