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452/2021</text:p>
      <text:p text:style-name="Normal">PODER JUDICIÁRIO DA UNIÃO</text:p>
      <text:p text:style-name="Normal">TRIBUNAL REGIONAL DO TRABALHO DA 18ª REGIÃO</text:p>
      <text:p text:style-name="Normal">Altera a Portaria TRT 18ª SGP/SAUDI nº 1913/2019,</text:p>
      <text:p text:style-name="Normal">que dispõe sobre a regulamentação da atividade de</text:p>
      <text:p text:style-name="Normal">monitoramento das determinações e recomendações</text:p>
      <text:p text:style-name="Normal">emanadas dos órgãos de controle externo e da</text:p>
      <text:p text:style-name="Normal">Secretaria de Auditoria Interna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e</text:p>
      <text:p text:style-name="Normal">tendo em vista o que consta no PA nº 3174/2021,</text:p>
      <text:p text:style-name="Normal">CONSIDERANDO a necessidade de se fixar prazo razoável para o</text:p>
      <text:p text:style-name="Normal">atendimento das requisições, recomendações e determinações da Secretaria de</text:p>
      <text:p text:style-name="Normal">Auditoria Interna, como disposto no artigo 18, § 3º, da Resolução nº 309, de 11 de</text:p>
      <text:p text:style-name="Normal">março de 2020, do Conselho Nacional de Justiça, que aprova as Diretrizes Técnicas</text:p>
      <text:p text:style-name="Normal">das Atividades de Auditoria Interna Governamental do Poder Judiciário – DIRAUDJud</text:p>
      <text:p text:style-name="Normal">e dá outras providências;</text:p>
      <text:p text:style-name="Normal">CONSIDERANDO o volume de demandas externas oriundas do</text:p>
      <text:p text:style-name="Normal">Tribunal de Contas da União, do Conselho Nacional de Justiça, do Conselho</text:p>
      <text:p text:style-name="Normal">Superior da Justiça do Trabalho, dentre outros órgãos, bem como de demandas</text:p>
      <text:p text:style-name="Normal">internas, ordinárias e extraordinárias, que exigem atenção por parte das unidades</text:p>
      <text:p text:style-name="Normal">administrativas deste Tribunal,</text:p>
      <text:p text:style-name="Normal">RESOLVE:</text:p>
      <text:p text:style-name="Normal">Art. 1º Incluir o parágrafo único no artigo 7º da Portaria TRT 18ª</text:p>
      <text:p text:style-name="Normal">SGP/SAUDI Nº 1913/2019, de 1º de julho de 2019, com a seguinte redação:</text:p>
      <text:p text:style-name="Normal">Parágrafo único. O prazo assinalado pela Saudi, quando não</text:p>
      <text:p text:style-name="Normal">decorrente de demandas externas, não poderá ser inferior a 15</text:p>
      <text:p text:style-name="Normal">(quinze) dias úteis.</text:p>
      <text:p text:style-name="Normal">Documento juntado por CÉLVORA MARRA MOREIRA RODRIGUES DE OLIVEIRA e protocolado em 30/03/2021 10:06:54h. Protocolo nº 3174/2021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30 de març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00:00Z</meta:creation-date>
    <dc:date>2022-06-07T16:04:00Z</dc:date>
    <meta:template xlink:href="Normal" xlink:type="simple"/>
    <meta:editing-cycles>1</meta:editing-cycles>
    <meta:editing-duration>PT240S</meta:editing-duration>
    <meta:document-statistic meta:page-count="1" meta:paragraph-count="3" meta:word-count="305" meta:character-count="1955" meta:row-count="13" meta:non-whitespace-character-count="1653"/>
  </office:meta>
</office:document-meta>
</file>