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o requerimento de remoção da Excelentíssima Juíza do Trabalho Substituta Karina Lima de Queiroz, deste Tribunal, para o Tribunal Regional do Trabalho da 21ª Região (RN)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, tendo em vista o que consta do Processo Administrativo SisDoc nº 1001/2021 - MA-14/2021 (PJe - PA 0010172-43.2021.5.18.0000), RESOLVEU, por unanimidade, deferir o requerimento de remoção da Excelentíssima Juíza do Trabalho Substituta Karina Lima de Queiroz, auxiliar fixa da 12ª Vara do Trabalho de Goiânia, deste Tribunal, para o Tribunal Regional do Trabalho da 21ª Região, sediado no Rio Grande do Norte, nos termos do voto do relator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6:01:01h. Protocolo nº 1001/2021. RESOLUÇÃO ADMINISTRATIVA Nº 24/2021 Fonte: Diário Eletrônico da Justiça do Trabalho: Caderno Administrativo [do] Tribunal Regional do Trabalho da 18ª Região, Brasília, DF, n. 3193/2021, 30 ma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4:54.202000000</dc:date>
    <meta:editing-duration>PT18M41S</meta:editing-duration>
    <meta:editing-cycles>3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1" meta:character-count="2229" meta:non-whitespace-character-count="1908"/>
  </office:meta>
</office:document-meta>
</file>