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47f80"/>
    </style:style>
    <style:style style:name="T1" style:family="text">
      <style:text-properties officeooo:rsid="001a4226"/>
    </style:style>
    <style:style style:name="T2" style:family="text">
      <style:text-properties officeooo:rsid="00247f80"/>
    </style:style>
    <style:style style:name="T3" style:family="text">
      <style:text-properties officeooo:rsid="002790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GPE Nº 425/2020 PODER JUDICIÁRIO DA UNIÃO TRIBUNAL REGIONAL DO TRABALHO DA 18ª REGIÃO O DESEMBARGADOR-PRESIDENTE DO TRIBUNAL REGIONAL DO TRABALHO DA 18ª REGIÃO, no uso de suas atribuições legais e regimentais, tendo em vista o que consta do Processo Administrativo nº 2614/2020, CONSIDERANDO a competência privativa dos Tribunais para organizar suas secretarias e serviços auxiliares e os dos juízos que lhes forem vinculados, nos termos do art. 96, inciso I, alínea “b”, da Constituição Federal; e CONSIDERANDO os princípios que norteiam a Administração Pública, dispostos no art. 37 da Constituição Federal, em especial o da eficiência, RESOLVE, ad referendum do Tribunal Pleno: Art. 1º Determinar a extinção das seguintes funções comissionadas vinculadas à Secretaria de Auditoria Interna: I – Chefe de Seção, código TRT 18ª FC-4, da Seção de Auditoria de Obras; II – Chefe de Seção, código TRT 18ª FC-4, da Seção de Auditoria de Contratações; III – Chefe de Setor, código TRT 18ª FC-3, do Setor de Auditoria Contábil. Art. 2º Determinar a criação, mediante transformação sem aumento de despesas, das funções comissionadas abaixo relacionadas: I – Chefe de Seção, código TRT 18ª FC-4, da Seção de Auditoria de Obras e Contratações, vinculada à Secretaria de Auditoria Interna; II - Chefe de Seção, código TRT 18ª FC-4, da Seção de Auditoria Contábil, vinculada à Secretaria de Auditoria Interna; III – Assistente Administrativo, código TRT 18ª FC-3, vinculada à Secretaria de Auditoria Interna. Documento juntado por MARIZA PEREIRA RECIPUTTI e protocolado em 27/02/2020 20:17:44h. Protocolo nº 2614/2020. PORTARIA TRT 18ª GP/DG/SGPE Nº 425/2020 Fonte: Diário Eletrônico da Justiça do Trabalho: Caderno Administrativo [do] Tribunal Regional do Trabalho da 18ª Região, Brasília, DF, n. 2923/2020, 28 fev. 2020. Art. 3º Extinguir a Seção de Auditoria de Obras, a Seção de Auditoria de Contratações e o Setor de Auditoria Contábil, vinculados à Secretaria de Auditoria Interna. Art 4º Criar a Seção de Auditoria de Obras e Contratações e a Seção de Auditoria Contábil, vinculados à Secretaria de Auditoria Interna. Art. 5º A reorganização das funções comissionadas de que trata esta Portaria não gerará aumento de despesa, conforme demonstrativo abaixo, permanecendo o saldo residual total no valor de R$ 272,53 (duzentos e setenta e dois reais e vinte e cinquenta e três centavos). DEMONSTRATIVO DE DESPESAS TRANSFORMAÇÃO DE FUNÇÕES COMISSIONADAS EXTINÇÃO CRIAÇÃO Funções/ Nível Nº de Funções Valor (R$) Total (R$) Funções/ Nível Nº de Funções Valor (R$) Total (R$) FC-4 2 1.939,89 3,879.78 FC-4 2 1.939,89 3,879.78 FC-3 1 1.379,07 1,379.07 FC-3 1 1.379,07 1,379.07 Total 3 - 5,258.85 Total 3 5,258.85 Saldo residual constante da Portaria TRT 18ª GP/DG/SGPe nº 3018/2019 272,53 Total 5,531.38 Saldo residual 272,53 Art. 6º Alterar o Anexo da Portaria TRT 18ª GP/DG/SGPe nº 3018, de 30 de setembro de 2019, que fixa os quadros de lotação, de funções comissionadas e de cargos em comissão das unidades do Tribunal, no tocante à Secretaria de Auditoria Interna, que passa a ser o constante do Anexo desta Portaria. Art. 7º. Esta Portaria entra em vigor na data de sua publicação, ficando revogadas as disposições em contrário. Publique-se no Diário Eletrônico da Justiça do Trabalho. Goiânia, data da assinatura eletrônica. [assinado eletronicamente]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6T11:35:40.973000000</dc:date>
    <meta:editing-cycles>25</meta:editing-cycles>
    <meta:editing-duration>PT39M48S</meta:editing-duration>
    <meta:document-statistic meta:table-count="0" meta:image-count="0" meta:object-count="0" meta:page-count="1" meta:paragraph-count="2" meta:word-count="1020" meta:character-count="6548" meta:non-whitespace-character-count="5523"/>
    <meta:template xlink:type="simple" xlink:actuate="onRequest" xlink:title="" xlink:href="../../../2022/2022_Portaria/Port_2022_3313.odt/Normal"/>
  </office:meta>
</office:document-meta>
</file>