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officeooo:rsid="003dbed2" officeooo:paragraph-rsid="003dbe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GP/DG Nº 082/2013 A DESEMBARGADORA-PRESIDENTE DO TRIBUNAL REGIONAL DO TRABALHO DA 18ª REGIÃO, no uso de suas atribuições legais e regimentais, Considerando o contido na Resolução nº 147, de 07 de março de 2012, do Conselho Nacional de Justiça, que trata da competência para indicar o Diretor de Secretaria das Varas do Trabalho; Considerando a necessidade de uniformizar o procedimento de escolha e nomeação dos Diretores de Secretaria das Varas do Trabalho da 18ª Região, RESOLVE, ad referendum do Egrégio Tribunal Pleno: Art. 1º Compete, de forma discricionária, ao Juiz Titular, preferencialmente entre bacharéis em Direito, salvo impossibilidade de atender ao requisito, a indicação do respectivo Diretor de Secretaria das Varas do Trabalho da 18ª Região, na forma do art. 710 da Consolidação das Leis do Trabalho. Parágrafo único. 100% dos Diretores de Secretaria do Tribunal devem ser servidores efetivos do quadro permanente de pessoal da justiça do trabalho. Art. 2º Cabe ao Presidente do Tribunal, após a indicação do Diretor de Secretaria pelo Juiz Titular da correspondente Vara do Trabalho, verificar o cumprimento dos requisitos do art. 1º e realizar a nomeação. Art. 3º O Presidente do Tribunal somente pode deixar de realizar a nomeação em face da falta dos elementos objetivos ou do desatendimento dos requisitos legais. Parágrafo único. Da decisão a que se refere o caput caberá recurso para o Tribunal Pleno. Art. 4º Caso o Diretor de Secretaria nomeado seja servidor de outra unidade jurisdicional, poderá o Tribunal realizar as adequações necessárias, inclusive a transferência de outro servidor da Vara do Trabalho em que ocorrer a nomeação, se for o caso. Art. 5º O Diretor de Secretaria tomará posse perante o Juiz Titular da Vara do Trabalho (art. 659, III, da Consolidação das Leis do Trabalho). Art. 6º Esta Portaria entra em vigor na data de sua publicação. Publique-se no Boletim Interno Eletrônico e no Diário da Justiça Eletrônico do Tribunal Regional do Trabalho da 18ª Região. Goiânia, 09 de setembro de 2013. ELZA CÂNDIDA DA SILVEIRA Desembargadora-Presiden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27T14:43:11.156000000</dc:date>
    <meta:editing-duration>PT24M53S</meta:editing-duration>
    <meta:editing-cycles>23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35" meta:character-count="2110" meta:non-whitespace-character-count="1775"/>
  </office:meta>
</office:document-meta>
</file>